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A0000001029CE6DD3C.png" manifest:media-type="image/png"/>
  <manifest:file-entry manifest:full-path="Pictures/10000001000005A000000102DC6B8DA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 Mono" svg:font-family="'Roboto Mono'" style:font-family-generic="roman" style:font-pitch="variable"/>
    <style:font-face style:name="Roboto Mono1" svg:font-family="'Roboto Mono'" style:font-family-generic="system" style:font-pitch="variable"/>
    <style:font-face style:name="Ubuntu Mono" svg:font-family="'Ubuntu Mono'" style:font-pitch="fixed"/>
    <style:font-face style:name="Ubuntu Mono1" svg:font-family="'Ubuntu Mono'" style:font-adornments="Regular" style:font-pitch="fixed"/>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6pt" style:font-size-asian="6pt" style:font-size-complex="6pt"/>
    </style:style>
    <style:style style:name="P3" style:family="paragraph" style:parent-style-name="Standard">
      <style:paragraph-properties fo:text-align="end" style:justify-single-word="false" fo:orphans="0" fo:widows="0"/>
      <style:text-properties fo:font-size="6pt" style:font-size-asian="6pt" style:font-size-complex="6pt"/>
    </style:style>
    <style:style style:name="P4" style:family="paragraph" style:parent-style-name="Standard">
      <style:paragraph-properties fo:orphans="0" fo:widows="0"/>
      <style:text-properties fo:font-size="6pt" style:font-size-asian="6pt" style:font-size-complex="6pt"/>
    </style:style>
    <style:style style:name="P5"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ext-properties fo:font-size="6pt" style:font-size-asian="6pt" style:font-size-complex="6pt"/>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size="6pt" style:font-size-asian="6pt" style:font-size-complex="6pt"/>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officeooo:paragraph-rsid="001619a5"/>
    </style:style>
    <style:style style:name="P9" style:family="paragraph" style:parent-style-name="Standard">
      <style:text-properties style:font-name="Ubuntu Mono"/>
    </style:style>
    <style:style style:name="P10" style:family="paragraph" style:parent-style-name="Standard">
      <style:text-properties style:font-name="Ubuntu Mono" fo:font-weight="bold" style:font-weight-asian="bold" style:font-weight-complex="bold"/>
    </style:style>
    <style:style style:name="P11" style:family="paragraph" style:parent-style-name="Standard">
      <style:paragraph-properties fo:break-before="page"/>
      <style:text-properties style:font-name="Ubuntu Mono"/>
    </style:style>
    <style:style style:name="P12" style:family="paragraph" style:parent-style-name="Heading_20_2">
      <style:text-properties style:font-name="Ubuntu Mono"/>
    </style:style>
    <style:style style:name="P13" style:family="paragraph" style:parent-style-name="Standard">
      <style:paragraph-properties fo:margin-left="0cm" fo:margin-right="0cm" fo:text-indent="1.27cm" style:auto-text-indent="false"/>
      <style:text-properties style:font-name="Ubuntu Mono"/>
    </style:style>
    <style:style style:name="P14" style:family="paragraph" style:parent-style-name="Standard">
      <style:paragraph-properties fo:margin-left="0cm" fo:margin-right="0cm" fo:text-indent="0cm" style:auto-text-indent="false"/>
      <style:text-properties style:font-name="Ubuntu Mono"/>
    </style:style>
    <style:style style:name="P15" style:family="paragraph" style:parent-style-name="Heading_20_2">
      <style:text-properties style:font-name="Ubuntu Mono" fo:font-size="10pt" fo:font-weight="normal" style:font-size-asian="10pt" style:font-weight-asian="normal" style:font-size-complex="10pt"/>
    </style:style>
    <style:style style:name="P16" style:family="paragraph" style:parent-style-name="Standard">
      <style:paragraph-properties fo:margin-left="0cm" fo:margin-right="0cm" fo:text-indent="1.27cm" style:auto-text-indent="false"/>
    </style:style>
    <style:style style:name="P17" style:family="paragraph" style:parent-style-name="Standard">
      <style:paragraph-properties fo:margin-left="0cm" fo:margin-right="0cm" fo:text-indent="0cm" style:auto-text-indent="false"/>
    </style:style>
    <style:style style:name="P18" style:family="paragraph" style:parent-style-name="Standard">
      <style:text-properties fo:font-size="6pt" style:font-size-asian="6pt" style:font-size-complex="6pt"/>
    </style:style>
    <style:style style:name="P19" style:family="paragraph" style:parent-style-name="Standard">
      <style:paragraph-properties fo:text-align="end" style:justify-single-word="false"/>
    </style:style>
    <style:style style:name="P20" style:family="paragraph" style:parent-style-name="Standard" style:master-page-name="First_20_Page">
      <style:paragraph-properties fo:text-align="center" style:justify-single-word="false" style:page-number="1"/>
      <style:text-properties style:font-name="Ubuntu Mono"/>
    </style:style>
    <style:style style:name="P21" style:family="paragraph" style:parent-style-name="Standard" style:master-page-name="Contents">
      <style:paragraph-properties style:page-number="auto"/>
      <style:text-properties style:font-name="Ubuntu Mono" fo:font-weight="bold" style:font-weight-asian="bold" style:font-weight-complex="bold"/>
    </style:style>
    <style:style style:name="P22" style:family="paragraph" style:parent-style-name="Standard">
      <style:text-properties style:font-name="Ubuntu Mono"/>
    </style:style>
    <style:style style:name="P23" style:family="paragraph">
      <style:paragraph-properties fo:text-align="center"/>
    </style:style>
    <style:style style:name="P24" style:family="paragraph">
      <loext:graphic-properties draw:fill="none" draw:fill-color="#ffffff"/>
      <style:paragraph-properties fo:text-align="center"/>
      <style:text-properties style:font-name="Ubuntu Mono" fo:font-size="40pt" fo:font-weight="bold" style:font-size-asian="40pt" style:font-weight-asian="bold" style:font-size-complex="40pt" style:font-weight-complex="bold"/>
    </style:style>
    <style:style style:name="P25" style:family="paragraph">
      <loext:graphic-properties draw:fill="solid" draw:fill-color="#a0a0a0"/>
      <style:paragraph-properties fo:text-align="center"/>
    </style:style>
    <style:style style:name="P26" style:family="paragraph">
      <loext:graphic-properties draw:fill-color="#3030b6"/>
      <style:paragraph-properties fo:text-align="center"/>
    </style:style>
    <style:style style:name="P27" style:family="paragraph">
      <loext:graphic-properties draw:fill-color="#b20d0c"/>
      <style:paragraph-properties fo:text-align="center"/>
    </style:style>
    <style:style style:name="T1" style:family="text">
      <style:text-properties style:font-name="Ubuntu Mono"/>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weight="normal" style:font-weight-asian="normal"/>
    </style:style>
    <style:style style:name="T6" style:family="text">
      <style:text-properties officeooo:rsid="00145dac"/>
    </style:style>
    <style:style style:name="T7" style:family="text">
      <style:text-properties fo:font-size="10pt" fo:font-weight="normal" style:font-size-asian="10pt" style:font-weight-asian="normal" style:font-size-complex="10pt"/>
    </style:style>
    <style:style style:name="T8" style:family="text">
      <style:text-properties fo:color="#1155cc" loext:opacity="100%" style:font-name="Ubuntu Mono" style:text-underline-style="solid" style:text-underline-width="auto" style:text-underline-color="font-color"/>
    </style:style>
    <style:style style:name="T9" style:family="text">
      <style:text-properties officeooo:rsid="0020ba1d"/>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style:font-name="Ubuntu Mono" fo:font-size="40pt" fo:font-weight="bold" style:font-size-asian="40pt" style:font-weight-asian="bold" style:font-size-complex="40pt" style:font-weight-complex="bold"/>
    </style:style>
    <style:style style:name="fr1"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497cm">
          <style:column style:rel-width="16383*" fo:start-indent="0cm" fo:end-indent="0.248cm"/>
          <style:column style:rel-width="16383*" fo:start-indent="0.248cm" fo:end-indent="0.248cm"/>
          <style:column style:rel-width="16383*" fo:start-indent="0.248cm" fo:end-indent="0.248cm"/>
          <style:column style:rel-width="16386*" fo:start-indent="0.248cm" fo:end-indent="0cm"/>
        </style:columns>
      </style:section-properties>
    </style:style>
    <style:style style:name="Sect3" style:family="section">
      <style:section-properties text:dont-balance-text-columns="true" style:editable="false">
        <style:columns fo:column-count="2">
          <style:column-sep style:width="0.002cm" style:color="#000000" style:height="100%" style:style="none"/>
          <style:column style:rel-width="32768*" fo:start-indent="0cm" fo:end-indent="0.376cm"/>
          <style:column style:rel-width="32767*" fo:start-indent="0.376cm" fo:end-indent="0cm"/>
        </style:columns>
      </style:section-properties>
    </style:style>
    <style:style style:name="Sect4" style:family="section">
      <style:section-properties style:editable="false">
        <style:columns fo:column-count="2">
          <style:column-sep style:width="0.002cm" style:color="#000000" style:height="100%" style:style="none"/>
          <style:column style:rel-width="32768*" fo:start-indent="0cm" fo:end-indent="0.376cm"/>
          <style:column style:rel-width="32767*" fo:start-indent="0.376cm" fo:end-indent="0cm"/>
        </style:columns>
      </style:section-properties>
    </style:style>
    <style:style style:name="Sect5" style:family="section">
      <style:section-properties text:dont-balance-text-columns="true" style:editable="false">
        <style:columns fo:column-count="2">
          <style:column-sep style:width="0.002cm" style:color="#000000" style:height="100%" style:style="none"/>
          <style:column style:rel-width="32767*" fo:start-indent="0cm" fo:end-indent="0.249cm"/>
          <style:column style:rel-width="32768*" fo:start-indent="0.249cm" fo:end-indent="0cm"/>
        </style:columns>
      </style:section-properties>
    </style:style>
    <style:style style:name="gr1" style:family="graphic">
      <style:graphic-properties draw:stroke="none" svg:stroke-color="#000000" draw:fill="none" draw:fill-color="#ffffff" fo:min-height="3.44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2" style:family="graphic">
      <style:graphic-properties draw:stroke="none" svg:stroke-width="0cm" draw:fill="solid" draw:fill-color="#a0a0a0" draw:textarea-horizontal-align="center" draw:textarea-vertical-align="top" loext:decorative="false"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style style:name="gr3" style:family="graphic">
      <style:graphic-properties svg:stroke-width="0.049cm" svg:stroke-color="#3737cb" draw:marker-start-width="0.427cm" draw:marker-end-width="0.427cm" draw:fill-color="#3030b6"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49cm" svg:stroke-color="#b20d0c" draw:marker-start-width="0.427cm" draw:marker-end-width="0.427cm" draw:fill-color="#b20d0c"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a0a0a0" draw:textarea-horizontal-align="center" draw:textarea-vertical-align="top" loext:decorative="false"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Cover">
        <text:p text:style-name="P20"/>
      </text:section>
      <text:p text:style-name="P9"><draw:frame text:anchor-type="paragraph" draw:z-index="94" draw:name="Text Frame 1" draw:style-name="gr1" draw:text-style-name="P24" svg:width="15.267cm" svg:height="3.44cm" svg:x="6.025cm" svg:y="7.235cm"><draw:text-box><text:p text:style-name="P23"><text:span text:style-name="T11">Master Charter</text:span></text:p></draw:text-box></draw:frame></text:p>
      <text:section text:style-name="Sect2" text:name="Section1">
        <text:p text:style-name="P21">§ 1 <text:s text:c="2"/>Introduction</text:p>
        <text:p text:style-name="P9"><text:s text:c="4"/>1 Scope </text:p>
        <text:p text:style-name="P9"><text:s text:c="4"/>2 Summary</text:p>
        <text:p text:style-name="P9"><text:s text:c="4"/>3 Goals</text:p>
        <text:p text:style-name="P10">§ 2 <text:s text:c="2"/>Corporate Structure</text:p>
        <text:p text:style-name="P9"><text:s text:c="4"/>1 Den Board Council</text:p>
        <text:p text:style-name="P9"><text:s text:c="4"/>2 Staff Hierarchy &amp; Definitions</text:p>
        <text:p text:style-name="P9"><text:s text:c="4"/>3 Den Dev, Data &amp; Analytics</text:p>
        <text:p text:style-name="P9"><text:s text:c="4"/>4 Den Finance &amp; Legal Counsel</text:p>
        <text:p text:style-name="P9"><text:s text:c="4"/>5 Den Content &amp; Security</text:p>
        <text:p text:style-name="P9"><text:s text:c="4"/>6 Edenucation Department</text:p>
        <text:p text:style-name="P10">§ 3 <text:s text:c="2"/>Staff Code of Conduct</text:p>
        <text:p text:style-name="P9"><text:s text:c="4"/>1 Scope</text:p>
        <text:p text:style-name="P9"><text:s text:c="4"/>2 Offense Level Scale</text:p>
        <text:p text:style-name="P9"><text:s text:c="4"/>3 Regulation Compliance</text:p>
        <text:p text:style-name="P9"><text:s text:c="4"/>4 Discrimination</text:p>
        <text:p text:style-name="P9"><text:s text:c="4"/>5 Gifts &amp; Favours</text:p>
        <text:p text:style-name="P9"><text:s text:c="4"/>6 Bribes</text:p>
        <text:p text:style-name="P9"><text:s text:c="4"/>7 Money Laundering &amp; Embezzlement</text:p>
        <text:p text:style-name="P9"><text:s text:c="4"/>8 Code of Ethics </text:p>
        <text:p text:style-name="P9"><text:s text:c="4"/>9 Interpersonal Relations</text:p>
        <text:p text:style-name="P9"><text:s text:c="3"/>10 Conflict of Interest</text:p>
        <text:p text:style-name="P9"><text:s text:c="3"/>11 Use of the Platform</text:p>
        <text:p text:style-name="P9"><text:s text:c="3"/>12 </text:p>
        <text:p text:style-name="P9"><text:s text:c="3"/>13 </text:p>
        <text:p text:style-name="P9"><text:s text:c="3"/>14 </text:p>
        <text:p text:style-name="P10">§ 4 <text:s text:c="2"/>User Code of Conduct</text:p>
        <text:p text:style-name="P9"><text:s text:c="4"/>1 Scope</text:p>
        <text:p text:style-name="P9"><text:s text:c="4"/>2 Offense Level Scale</text:p>
        <text:p text:style-name="P9"><text:s text:c="4"/>3 Regulation Compliance</text:p>
        <text:p text:style-name="P9"><text:s text:c="4"/>4 Profile Naming &amp; Bios</text:p>
        <text:p text:style-name="P9"><text:s text:c="4"/>5 Profile Imagery</text:p>
        <text:p text:style-name="P9"><text:s text:c="4"/>6 Posting Guidelines</text:p>
        <text:p text:style-name="P9"><text:s text:c="4"/>7 Harassment &amp; Bullying</text:p>
        <text:p text:style-name="P9"><text:s text:c="4"/>8 Spam</text:p>
        <text:p text:style-name="P9"><text:s text:c="4"/>9 Advertising</text:p>
        <text:p text:style-name="P9"><text:s text:c="3"/>10 Copyright</text:p>
        <text:p text:style-name="P9"><text:s text:c="3"/>11 </text:p>
        <text:p text:style-name="P10">§ 5 <text:s text:c="2"/>User, Affiliate &amp; Staff Accounts</text:p>
        <text:p text:style-name="P9"><text:s text:c="4"/>1 User Accounts</text:p>
        <text:p text:style-name="P9"><text:s text:c="4"/>2 Staff Accounts</text:p>
        <text:p text:style-name="P9"><text:s text:c="4"/>3 Affiliate Accounts</text:p>
        <text:p text:style-name="P9"><text:s text:c="4"/>4 Officer Accounts</text:p>
        <text:p text:style-name="P9"><text:s text:c="4"/>5 Developer Accounts</text:p>
        <text:p text:style-name="P9"><text:s text:c="4"/>6 Account Flags, Roles &amp; Attributes</text:p>
        <text:p text:style-name="P10">§ 6 <text:s text:c="2"/>User Data Collection &amp; Privacy</text:p>
        <text:p text:style-name="P9"><text:s text:c="4"/>1 User Data</text:p>
        <text:p text:style-name="P9"><text:s text:c="4"/>2 Third Party Access</text:p>
        <text:p text:style-name="P9"><text:s text:c="4"/>3 Data Access</text:p>
        <text:p text:style-name="P9"><text:s text:c="4"/>4 Data Removal &amp; Deletion</text:p>
        <text:p text:style-name="P10">§ 7 <text:s text:c="2"/>Content &amp; Intellectual Property</text:p>
        <text:p text:style-name="P9"><text:s text:c="4"/>1 ADI Content &amp; IP</text:p>
        <text:p text:style-name="P9"><text:s text:c="4"/>2 User Content &amp; IP</text:p>
        <text:p text:style-name="P9"><text:s text:c="4"/>3 DMCA Requests (US)</text:p>
        <text:p text:style-name="P9"><text:s text:c="4"/>4 ECD Requests (EU)</text:p>
        <text:p text:style-name="P9"><text:s text:c="4"/>5 CRA Requests (UK)</text:p>
        <text:p text:style-name="P10">§ 8 <text:s text:c="2"/>Records &amp; Documentation</text:p>
        <text:p text:style-name="P9"><text:s text:c="4"/>1 Record Notation</text:p>
        <text:p text:style-name="P9"><text:s text:c="4"/>2 Required Records</text:p>
        <text:p text:style-name="P9"><text:s text:c="4"/>3 Formatting Standards</text:p>
        <text:p text:style-name="P9"><text:s text:c="4"/>4 Record Storage</text:p>
        <text:p text:style-name="P9"><text:s text:c="4"/>5 Classifications</text:p>
        <text:p text:style-name="P9"><text:s text:c="4"/>6 Authorized Access</text:p>
        <text:p text:style-name="P9"><text:s text:c="4"/>7 Law Enforcement Requests</text:p>
        <text:p text:style-name="P10">§ 9 <text:s text:c="2"/>App &amp; Website Standards</text:p>
        <text:p text:style-name="P9"><text:s text:c="4"/>1 Theme</text:p>
        <text:p text:style-name="P9"><text:s text:c="4"/>2 User Interface (UI)</text:p>
        <text:p text:style-name="P9"><text:s text:c="4"/>3 Headers</text:p>
        <text:p text:style-name="P9"><text:s text:c="4"/>4 Footers</text:p>
        <text:p text:style-name="P9"><text:s text:c="4"/>5 Home Page</text:p>
        <text:p text:style-name="P9"><text:s text:c="4"/>6 </text:p>
        <text:p text:style-name="P9"><text:s text:c="4"/>7 </text:p>
        <text:p text:style-name="P9"><text:s text:c="4"/>8 </text:p>
        <text:p text:style-name="P9"><text:s text:c="4"/>9 </text:p>
        <text:p text:style-name="P10">§10 <text:s text:c="2"/>Webserver Structure</text:p>
        <text:p text:style-name="P9"><text:s text:c="4"/>1 Root</text:p>
        <text:p text:style-name="P9"><text:s text:c="4"/>2 Main</text:p>
        <text:p text:style-name="P9"><text:s text:c="4"/>3 Staff</text:p>
        <text:p text:style-name="P9"><text:s text:c="4"/>4 Webmail</text:p>
        <text:p text:style-name="P9"><text:s text:c="4"/>5 Support</text:p>
        <text:p text:style-name="P9"><text:s text:c="4"/>6 Developers</text:p>
        <text:p text:style-name="P9"><text:s text:c="4"/>7 Users</text:p>
        <text:p text:style-name="P9"><text:s text:c="4"/>8 </text:p>
        <text:p text:style-name="P10">§11 <text:s text:c="2"/>Maintenance &amp; Security</text:p>
        <text:p text:style-name="P10">§12 <text:s text:c="2"/>Data Breaches</text:p>
        <text:p text:style-name="P10">§13 <text:s text:c="2"/>Finances &amp; Asset Management</text:p>
        <text:p text:style-name="P9"><text:s text:c="4"/>1 Treasury</text:p>
        <text:p text:style-name="P9"><text:s text:c="4"/>2 </text:p>
        <text:p text:style-name="P10">§14 <text:s text:c="2"/>Training &amp; Education</text:p>
        <text:p text:style-name="P9"><text:s text:c="4"/>1 </text:p>
        <text:p text:style-name="P10">§15 <text:s text:c="2"/>Wages, Salary &amp; Compensation</text:p>
        <text:p text:style-name="P9"><text:s text:c="4"/>1 Wages</text:p>
        <text:p text:style-name="P9"><text:s text:c="4"/>2 Salary</text:p>
        <text:p text:style-name="P9"><text:s text:c="4"/>3 <text:s/></text:p>
        <text:p text:style-name="P10">§16 <text:s text:c="2"/>Time &amp; Leave</text:p>
        <text:p text:style-name="P9"><text:s text:c="4"/>1 On-Site Work</text:p>
        <text:p text:style-name="P9"><text:s text:c="4"/>2 Remote Work</text:p>
        <text:p text:style-name="P9"><text:s text:c="4"/>3 Scheduling</text:p>
        <text:p text:style-name="P9"><text:s text:c="4"/>4 Absences and Tardiness</text:p>
        <text:p text:style-name="P9"><text:s text:c="4"/>5 <text:s/></text:p>
        <text:p text:style-name="P9"><text:s text:c="4"/>1 </text:p>
        <text:p text:style-name="P10">§17 <text:s text:c="2"/>Contracts</text:p>
        <text:p text:style-name="P9"><text:s text:c="4"/>1 </text:p>
        <text:p text:style-name="P10">§18 <text:s text:c="2"/></text:p>
        <text:p text:style-name="P9"><text:s text:c="4"/>1 </text:p>
        <text:p text:style-name="P10">§19 <text:s text:c="2"/>Liability &amp; Indemnity</text:p>
        <text:p text:style-name="P9"><text:s text:c="4"/>1 </text:p>
        <text:p text:style-name="P9"><text:s text:c="2"/><text:span text:style-name="T3">I <text:s text:c="2"/>Q&amp;A</text:span></text:p>
        <text:p text:style-name="P10"><text:s/>II <text:s text:c="2"/>Additional Resource Index</text:p>
        <text:p text:style-name="P10">III <text:s text:c="2"/>Definitions Index</text:p>
        <text:p text:style-name="P10"><text:s/>IV <text:s text:c="2"/></text:p>
        <text:p text:style-name="P11"/>
      </text:section>
      <text:section text:style-name="Sect3" text:name="Section2">
        <text:p text:style-name="P12"><text:bookmark text:name="_kkuvi9fab79y"/>§ 1 Introduction</text:p>
        <text:p text:style-name="P9"/>
        <text:p text:style-name="P9"><text:s text:c="3"/>1 Scope; of this document is to govern the Operations, Actions and Quality of the Products and Services offered and performed by the Corporation Staff and its Affiliates, as well as how Users are moderated and their respective Data stored and protected. Other additional related matters are to be included in this MASTER CHARTER as needed. </text:p>
        <text:p text:style-name="P9"/>
        <text:p text:style-name="P9"><text:s text:c="3"/>2 Summary; Azazel’s Den Incorporation (<text:span text:style-name="T2">ADI</text:span>) is the <text:span text:style-name="T4">Incorporation </text:span>of all the various Projects created and produced by Azazel Mango with the aim to be as independent from as many 3rd party services as possible to minimize the impacts of geopolitical and economic instability.</text:p>
        <text:p text:style-name="P9"/>
        <text:p text:style-name="P9"><text:s text:c="2"/>3 Goals;</text:p>
        <text:p text:style-name="P13">(a) Provide a Platform to allow Creators to share their Projects, a safe, reliable and productive place for Users to chat and hang out. </text:p>
        <text:p text:style-name="P13">(b) Provide a Platform to enjoy the other creative, educational or entertaining content and products released by Users or the Corporation.</text:p>
        <text:p text:style-name="P13">(c) Develop a Convertible Virtual Currency backed by a physical reserve of Legal Tender Cash from various Countries and Precious Metals held in a secure, undisclosed location to represent the value of the Currency as a whole. This will be determined in part by a custom tailored equation which will include a ratio of the reserves, Treasury Debt, GINI Coefficient and allocated amount for circulation.</text:p>
        <text:p text:style-name="P13">(d) . </text:p>
        <text:p text:style-name="P9"><text:tab/></text:p>
        <text:p text:style-name="P9"><draw:rect text:anchor-type="as-char" style:rel-width="100%" draw:z-index="71" draw:name="Shape23" draw:style-name="gr2" draw:text-style-name="P25" svg:width="0.003cm" svg:height="0.054cm"><text:p/></draw:rect></text:p>
      </text:section>
      <text:section text:style-name="Sect4" text:name="Section3">
        <text:p text:style-name="P9"><text:soft-page-break/></text:p>
        <text:p text:style-name="P12"><text:bookmark text:name="_nnlemzodx5l"/>§ 2 Corporate Structure</text:p>
        <text:p text:style-name="P9"/>
        <text:p text:style-name="P9"><text:s text:c="3"/>1 Den Board Council; </text:p>
        <text:p text:style-name="P13">(a) The Den Council Board (<text:span text:style-name="T2">DCB</text:span>) is the governing body for ADI and is composed of the various Chief Department Officers (CDOs) which are led by the Grand Executor. </text:p>
        <text:p text:style-name="P13">(b) The Grand Executor (<text:span text:style-name="T2">GEX</text:span>) is the head of the DCB and is elected by the DCB every 2 years by simple majority. </text:p>
        <text:p text:style-name="P13">(c) Candidates. </text:p>
        <text:p text:style-name="P13">(d) . </text:p>
        <text:p text:style-name="P9"/>
        <text:p text:style-name="P9"><text:s text:c="3"/>2 <text:s/>Staff Hierarchy &amp; Definitions;</text:p>
        <text:p text:style-name="P13">(a) “Staff” refers to all Employees, both Officers and Regular Employees.</text:p>
        <text:p text:style-name="P13">(b) “Officers” refer to the Chiefs of Departments and Employees that work with Sensitive or High Level Classified Data.</text:p>
        <text:p text:style-name="P13">(c) “Regular Employee” includes any Employee not under the definition of an “Officer”.</text:p>
        <text:p text:style-name="P13">(e) “Volunteer”.</text:p>
        <text:p text:style-name="P13">(f) “Affiliates”.</text:p>
        <text:p text:style-name="P9"/>
        <text:p text:style-name="P9"><text:s text:c="3"/>3 Den Dev, Data &amp; Analytics;</text:p>
        <text:p text:style-name="P13">(a) Department dedicated to the development and maintenance of the Servers, Websites and other digital assets not allocated elsewhere. </text:p>
        <text:p text:style-name="P13">(b) The Chief Department Officer is called the Den Daemon.</text:p>
        <text:p text:style-name="P13">(c) Wolfgang Analytics; .</text:p>
        <text:p text:style-name="P13">(d) .</text:p>
        <text:p text:style-name="P9"/>
        <text:p text:style-name="P9"><text:s text:c="3"/>4 Den Finance &amp; Legal Counsel;</text:p>
        <text:p text:style-name="P13">(a) Department dedicated to the. </text:p>
        <text:p text:style-name="P13">(b) The Chief Department Officer is called the Treasurer.</text:p>
        <text:p text:style-name="P13">(c) .</text:p>
        <text:p text:style-name="P13">(d) .</text:p>
        <text:p text:style-name="P9"/>
        <text:p text:style-name="P9"><text:s text:c="2"/>5 <text:s/>Edenucation Department;</text:p>
        <text:p text:style-name="P13">(a) Department dedicated to the. </text:p>
        <text:p text:style-name="P13">(b) The Chief Department Officer is called the.</text:p>
        <text:p text:style-name="P13">(c) .</text:p>
        <text:p text:style-name="P13">(d) .</text:p>
        <text:p text:style-name="P9"/>
        <text:p text:style-name="P9"><draw:rect text:anchor-type="as-char" style:rel-width="100%" draw:z-index="72" draw:name="Shape24" draw:style-name="gr2" draw:text-style-name="P25" svg:width="0.003cm" svg:height="0.054cm"><text:p/></draw:rect></text:p>
        <text:p text:style-name="P14"/>
        <text:p text:style-name="P12"><text:bookmark text:name="_3iuf2fi15vgj"/>§ 3 Staff Code of Conduct</text:p>
        <text:p text:style-name="P9"/>
        <text:p text:style-name="P9"><text:s text:c="3"/>1 Scope; This Section is the Guidelines and Regulations that are to be adhered to by all ADI Staff as well as the Contractors and Volunteers.</text:p>
        <text:p text:style-name="P9"/>
        <text:p text:style-name="P9"><text:s text:c="3"/>2 Offense Level Scale; </text:p>
        <text:p text:style-name="P13">(a) Level 1 Offenses constitute a Minor Breach of Conduct that do not cause any or insignificant damage or harm to Corporate Property, its Staff, its Users and/or its reputation. </text:p>
        <text:p text:style-name="P13">(b) Level 2 Offenses constitute a Minor Breach of Conduct that causes notable damage or harm to Corporate Property, its Staff, its Users and/or its reputation. </text:p>
        <text:p text:style-name="P13">(c) Level 3 Offenses constitute a Major Breach of Conduct that causes notable damage or harm to Corporate Property, its Staff, its Users and/or its reputation. </text:p>
        <text:p text:style-name="P13">(d) Level 4 Offenses constitute a Major Breach of Conduct that causes significant damage or harm to Corporate Property, its Staff, its Users and/or its reputation.</text:p>
        <text:p text:style-name="P13">(e) Abbreviations; i. Level 1 Minor Offense (<text:span text:style-name="T2">MN1</text:span>), Level 2 Minor Offense (<text:span text:style-name="T2">MN2</text:span>), iii. Major Offense (<text:span text:style-name="T2">MJ1</text:span>), iv. Major Offense (<text:span text:style-name="T2">MJ2</text:span>).</text:p>
        <text:p text:style-name="P9"/>
        <text:p text:style-name="P9"><text:s text:c="3"/>3 Regulation Compliance; </text:p>
        <text:p text:style-name="P13">(a) All Staff, Contractors and Volunteers must adhere to the Governing Laws relevant to the scope of the Corporation as well as with the Products, Services, Documents and Transactions made by the Corporation as a whole. </text:p>
        <text:p text:style-name="P13">(b) Regulations from the following Jurisdictions are the reference to which the Corporation must follow of which the select relevant Laws are the strictest as to ensure full legal compliance in all Working Jurisdictions: i. European Union, ii. United Kingdom, iii. United States. </text:p>
        <text:p text:style-name="P9"/>
        <text:p text:style-name="P9"><text:soft-page-break/><text:s text:c="3"/>4 Discrimination;</text:p>
        <text:p text:style-name="P13">(a) <text:span text:style-name="T2">MJ2</text:span> Discriminatory Behaviour is not permitted on the Platforms provided by ADI nor is it permitted within ADI for employment, promotions, demotions, compensation, terminations or any other terms laid out in this Charter. </text:p>
        <text:p text:style-name="P13">(b) This is to maintain equity amongst ADI Staff and Affiliates.</text:p>
        <text:p text:style-name="P9"/>
        <text:p text:style-name="P9"><text:s text:c="3"/>5 Gifts and Favours; </text:p>
        <text:p text:style-name="P13">(a) <text:span text:style-name="T2">MN1</text:span> Employees of the Corporation must refrain from accepting gifts from users or clients to prevent Conflict of Interest, Fraud and unfair or illegal activity.</text:p>
        <text:p text:style-name="P9"/>
        <text:p text:style-name="P9"><text:s text:c="3"/>6 Bribes; </text:p>
        <text:p text:style-name="P13">(a) <text:span text:style-name="T2">MJ2</text:span> Any Member of Staff, Contractor or Volunteer caught accepting Bribes will be sanctioned in one or more following ways; i. be removed from their position, ii. put onto probation, or iii. terminated. </text:p>
        <text:p text:style-name="P13">(b) This is to protect the reputation of the Corporation and its Affiliates as well as reduce Liability.</text:p>
        <text:p text:style-name="P9"/>
        <text:p text:style-name="P9"><text:s text:c="3"/>7 Money Laundering and Embezzlement; </text:p>
        <text:p text:style-name="P13">(a) <text:span text:style-name="T2">MJ2</text:span> Any Member of Staff caught engaging in Money Laundering or Embezzlement will be removed from their position, terminated effective immediately and reported to the respective Authorities. </text:p>
        <text:p text:style-name="P13">(b) This is to protect the reputation of the Corporation and its Affiliates as well as reduce Liability.</text:p>
        <text:p text:style-name="P9"/>
        <text:p text:style-name="P9"><text:s text:c="3"/>8 Code of Ethics;</text:p>
        <text:p text:style-name="P13">(a) . </text:p>
        <text:p text:style-name="P13">(b) .</text:p>
        <text:p text:style-name="P13">(c) .</text:p>
        <text:p text:style-name="P13">(d) .</text:p>
        <text:p text:style-name="P13"/>
        <text:p text:style-name="P14"><text:s text:c="3"/>9 Intrapersonal Relationships;</text:p>
        <text:p text:style-name="P13">(a) . </text:p>
        <text:p text:style-name="P13">(b) .</text:p>
        <text:p text:style-name="P13">(c) .</text:p>
        <text:p text:style-name="P13">(d) .</text:p>
        <text:p text:style-name="P14"/>
        <text:p text:style-name="P14"><text:s text:c="2"/>10 Conflict of Interest;</text:p>
        <text:p text:style-name="P13">(a) All ADI Staff and its Affiliates that use the platform provided by ADI must refrain from engaging in activities that will cause a Conflict of Interest. </text:p>
        <text:p text:style-name="P13">(b) .</text:p>
        <text:p text:style-name="P13">(c) .</text:p>
        <text:p text:style-name="P13">(d) .</text:p>
        <text:p text:style-name="P14"/>
        <text:p text:style-name="P14"><text:s text:c="2"/>11 Use of the Platform;</text:p>
        <text:p text:style-name="P13">(a) . </text:p>
        <text:p text:style-name="P13">(b) .</text:p>
        <text:p text:style-name="P13">(c) .</text:p>
        <text:p text:style-name="P13">(d) .</text:p>
        <text:p text:style-name="P9"/>
        <text:p text:style-name="P9"><text:s text:c="2"/>12 ;</text:p>
        <text:p text:style-name="P13">(a) . </text:p>
        <text:p text:style-name="P13">(b) .</text:p>
        <text:p text:style-name="P13">(c) .</text:p>
        <text:p text:style-name="P13">(d) .</text:p>
        <text:p text:style-name="P14"/>
        <text:p text:style-name="P9"><draw:rect text:anchor-type="as-char" style:rel-width="100%" draw:z-index="73" draw:name="Shape25" draw:style-name="gr2" draw:text-style-name="P25" svg:width="0.003cm" svg:height="0.054cm"><text:p/></draw:rect></text:p>
        <text:p text:style-name="P14"/>
        <text:p text:style-name="P12"><text:bookmark text:name="_kshp4kt7psg1"/>§ 4 User Code of Conduct</text:p>
        <text:p text:style-name="P9"/>
        <text:p text:style-name="P9"><text:s text:c="3"/>1 (a) Scope; This Section is the Guidelines and Regulations that are to be adhered to by all users using or purchasing the Products and/or Services offered by ADI.</text:p>
        <text:p text:style-name="P9"/>
        <text:p text:style-name="P9"><text:s text:c="3"/>2 Offense Level Scale; </text:p>
        <text:p text:style-name="P13">(a) Level 1 Offenses constitute a Minor Breach of Conduct that do not cause any or insignificant damage or harm to Corporate Property, its Staff, its Users and/or its reputation. </text:p>
        <text:p text:style-name="P13">(b) Level 2 Offenses constitute a Minor Breach of Conduct that causes notable damage or harm to Corporate Property, its Staff, its Users and/or its reputation. </text:p>
        <text:p text:style-name="P13">(c) Level 3 Offenses constitute a Major Breach of Conduct that causes notable damage or harm to Corporate Property, its Staff, its Users and/or its reputation. </text:p>
        <text:p text:style-name="P13"><text:soft-page-break/>(d) Level 4 Offenses constitute a Major Breach of Conduct that causes significant damage or harm to Corporate Property, its Staff, its Users and/or its reputation. </text:p>
        <text:p text:style-name="P13">(e) Abbreviations; i. Level 1 Minor Offense (<text:span text:style-name="T2">MN1</text:span>), Level 2 Minor Offense (<text:span text:style-name="T2">MN2</text:span>), iii. Major Offense (<text:span text:style-name="T2">MJ1</text:span>), iv. Major Offense (<text:span text:style-name="T2">MJ2</text:span>).</text:p>
        <text:p text:style-name="P9"/>
        <text:p text:style-name="P9"><text:s text:c="3"/>3 Enforcement; </text:p>
        <text:p text:style-name="P13">(a) ADI reserves the right, at their sole discretion and for any reason, to apply disciplinary action and enforce rules as determined appropriate.</text:p>
        <text:p text:style-name="P13">(b) Appeals may be filed on the ADI Support page.</text:p>
        <text:p text:style-name="P13">(c) Appeals may be granted or denied at the sole discretion of ADI.</text:p>
        <text:p text:style-name="P9"/>
        <text:p text:style-name="P9"><text:s text:c="3"/>4 Profile Naming &amp; Bios; </text:p>
        <text:p text:style-name="P13"><text:span text:style-name="T5">(a) Profile Names and Bios must not contain, i. </text:span><text:span text:style-name="T2">MN2</text:span><text:span text:style-name="T5"> any discriminatory, derogatory or any Name that promotes Violence or Hatred to people based on their defining biological, cultural, personal or religious characteristics, or ii. </text:span><text:span text:style-name="T2">MN2</text:span><text:span text:style-name="T5"> Explicitly Sexual Language. </text:span></text:p>
        <text:p text:style-name="P13"><text:span text:style-name="T5">(b) </text:span><text:span text:style-name="T2">MJ2</text:span><text:span text:style-name="T5"> It is strictly Prohibited to impersonate our members of Staff or act as if actually employed by ADI. </text:span></text:p>
        <text:p text:style-name="P13"><text:span text:style-name="T5">(c) </text:span><text:span text:style-name="T2">MJ2</text:span> <text:span text:style-name="T5">It is strictly prohibited to impersonate an individual, group or organization that one does not actually represent. </text:span></text:p>
        <text:p text:style-name="P13">(d) Failure to comply with these guidelines will result in <text:span text:style-name="T9">the appropriate</text:span> disciplinary action. </text:p>
        <text:p text:style-name="P9"/>
        <text:p text:style-name="P9"><text:s text:c="3"/>5 Profile Imagery; </text:p>
        <text:p text:style-name="P13"><text:span text:style-name="T5">(a) </text:span><text:span text:style-name="T2">MJ2</text:span><text:span text:style-name="T5"> Profile Images must not contain, i. any explicit sexual content, ii. any gore or violent imagery, iii. hateful symbols, iv. .</text:span> </text:p>
        <text:p text:style-name="P13">(b) .</text:p>
        <text:p text:style-name="P13">(c) .</text:p>
        <text:p text:style-name="P13">(d) . <text:s/></text:p>
        <text:p text:style-name="P9"/>
        <text:p text:style-name="P9"><text:s text:c="3"/>6 Posting Guidelines;</text:p>
        <text:p text:style-name="P13">(a) <text:span text:style-name="T2">Do not post your Personal Data!</text:span> This is to protect you from potential attacks. </text:p>
        <text:p text:style-name="P13">(b) <text:span text:style-name="T2">Keep it Civil; Respect each other. </text:span>Do not instigate problems; people have different opinions and perspectives and each should respect one another. If it is going to cause an issue, do not post!</text:p>
        <text:p text:style-name="P13">(c) <text:span text:style-name="T2">Tell the Truth.</text:span> Do not post false or misleading information, or anything that will result in the damage or harm of or to anyone or property.</text:p>
        <text:p text:style-name="P13">(d) <text:span text:style-name="T2">Keep it Legal.</text:span> Do not promote or encourage others to engage in illegal activities.</text:p>
        <text:p text:style-name="P9"/>
        <text:p text:style-name="P9"><text:s text:c="3"/>7 Harassment &amp; Bullying;</text:p>
        <text:p text:style-name="P13">(a) There is a <text:span text:style-name="T2">No Tolerance Policy</text:span> for Harassment and Bullying.</text:p>
        <text:p text:style-name="P13">(b) .</text:p>
        <text:p text:style-name="P13">(c) .</text:p>
        <text:p text:style-name="P13">(d) .</text:p>
        <text:p text:style-name="P9"/>
        <text:p text:style-name="P9"><text:s text:c="3"/>8 Spam;</text:p>
        <text:p text:style-name="P13">(a) . </text:p>
        <text:p text:style-name="P13">(b) .</text:p>
        <text:p text:style-name="P13">(c) .</text:p>
        <text:p text:style-name="P13">(d) .</text:p>
        <text:p text:style-name="P9"/>
        <text:p text:style-name="P9"><text:s text:c="3"/>9 Advertising;</text:p>
        <text:p text:style-name="P13">(a) . </text:p>
        <text:p text:style-name="P13">(b) .</text:p>
        <text:p text:style-name="P13">(c) .</text:p>
        <text:p text:style-name="P13">(d) .</text:p>
        <text:p text:style-name="P9"/>
        <text:p text:style-name="P9"><text:s text:c="2"/>10 Copyrights;</text:p>
        <text:p text:style-name="P13">(a) . </text:p>
        <text:p text:style-name="P13">(b) .</text:p>
        <text:p text:style-name="P13">(c) .</text:p>
        <text:p text:style-name="P13">(d) .</text:p>
        <text:p text:style-name="P9"/>
        <text:p text:style-name="P9"><draw:rect text:anchor-type="as-char" style:rel-width="100%" draw:z-index="74" draw:name="Shape26" draw:style-name="gr2" draw:text-style-name="P25" svg:width="0.003cm" svg:height="0.054cm"><text:p/></draw:rect></text:p>
        <text:p text:style-name="P14"/>
        <text:p text:style-name="P12"><text:bookmark text:name="_76asmowyoll"/>§ 5 User, Affiliate &amp; Staff Accounts</text:p>
        <text:p text:style-name="P9"/>
        <text:p text:style-name="P9"><text:soft-page-break/><text:s text:c="3"/>1 ;</text:p>
        <text:p text:style-name="P13">(a) . </text:p>
        <text:p text:style-name="P13">(b) .</text:p>
        <text:p text:style-name="P13">(c) .</text:p>
        <text:p text:style-name="P13">(d) .</text:p>
        <text:p text:style-name="P9"/>
        <text:p text:style-name="P9"><draw:rect text:anchor-type="as-char" style:rel-width="100%" draw:z-index="75" draw:name="Shape27" draw:style-name="gr2" draw:text-style-name="P25" svg:width="0.003cm" svg:height="0.054cm"><text:p/></draw:rect></text:p>
        <text:p text:style-name="P14"/>
        <text:p text:style-name="P12"><text:bookmark text:name="_qd7emgrfjh0m"/>§ 6 User Data Collection &amp; Privacy</text:p>
        <text:p text:style-name="P9"/>
        <text:p text:style-name="P9"><text:s text:c="3"/>1 User Personal Data;</text:p>
        <text:p text:style-name="P13">(a) Data that the User provides to access, use and navigate the platform or its affiliated systems.</text:p>
        <text:p text:style-name="P13">(b) Level 1 Personal Data is the minimum required Data to create an Account including, Email, Username, Password and Date of Birth.</text:p>
        <text:p text:style-name="P13">(c) Level 2 Personal Data is the minimum required Data to make a purchase with the Corporation including, Level 1 Data, Legal Name, Address, Phone Number, </text:p>
        <text:p text:style-name="P13">(d) Level 3 Personal Data is the minimum required Data to make a Financial Account including, Level 1 and 2 Data, Photo Government Identification, Tax Identifiers, </text:p>
        <text:p text:style-name="P9"><text:tab/><text:span text:style-name="T9">(e) </text:span></text:p>
        <text:p text:style-name="P9"/>
        <text:p text:style-name="P9"><text:s text:c="3"/>2 User Data Storage;</text:p>
        <text:p text:style-name="P13">(a) . </text:p>
        <text:p text:style-name="P13">(b) .</text:p>
        <text:p text:style-name="P13">(c) .</text:p>
        <text:p text:style-name="P13">(d) .</text:p>
        <text:p text:style-name="P9"/>
        <text:p text:style-name="P9"><text:s text:c="3"/>3 Third Party Access;</text:p>
        <text:p text:style-name="P13">(a) <text:span text:style-name="T9">No user data will be bought, sold or traded by ADI</text:span>. </text:p>
        <text:p text:style-name="P13">(b) .</text:p>
        <text:p text:style-name="P13">(c) .</text:p>
        <text:p text:style-name="P13">(d) .</text:p>
        <text:p text:style-name="P9"/>
        <text:p text:style-name="P9"><text:s text:c="3"/>4 Data Access;</text:p>
        <text:p text:style-name="P13">(a) . </text:p>
        <text:p text:style-name="P13">(b) .</text:p>
        <text:p text:style-name="P13">(c) .</text:p>
        <text:p text:style-name="P13">(d) .</text:p>
        <text:p text:style-name="P9"/>
        <text:p text:style-name="P9"><text:s text:c="3"/>5 Data Removal &amp; Deletion;</text:p>
        <text:p text:style-name="P13">(a) . </text:p>
        <text:p text:style-name="P13">(b) .</text:p>
        <text:p text:style-name="P13">(c) .</text:p>
        <text:p text:style-name="P13">(d) .</text:p>
        <text:p text:style-name="P9"/>
        <text:p text:style-name="P9"><draw:rect text:anchor-type="as-char" style:rel-width="100%" draw:z-index="76" draw:name="Shape28" draw:style-name="gr2" draw:text-style-name="P25" svg:width="0.003cm" svg:height="0.054cm"><text:p/></draw:rect></text:p>
        <text:p text:style-name="P14"/>
        <text:p text:style-name="P12"><text:bookmark text:name="_331428muaknz"/>§ 7 Content &amp; Intellectual Property</text:p>
        <text:p text:style-name="P9"/>
        <text:p text:style-name="P9"><text:s text:c="3"/>1 ADI Content &amp; IP;</text:p>
        <text:p text:style-name="P13">(a) . </text:p>
        <text:p text:style-name="P13">(b) .</text:p>
        <text:p text:style-name="P13">(c) .</text:p>
        <text:p text:style-name="P13">(d) .</text:p>
        <text:p text:style-name="P9"/>
        <text:p text:style-name="P9"><text:s text:c="3"/>2 User Content &amp; IP;</text:p>
        <text:p text:style-name="P13">(a) . </text:p>
        <text:p text:style-name="P13">(b) .</text:p>
        <text:p text:style-name="P13">(c) .</text:p>
        <text:p text:style-name="P13">(d) .</text:p>
        <text:p text:style-name="P9"/>
        <text:p text:style-name="P9"><text:s text:c="3"/>3 DMCA Requests (US);</text:p>
        <text:p text:style-name="P13">(a) . </text:p>
        <text:p text:style-name="P13">(b) .</text:p>
        <text:p text:style-name="P13">(c) .</text:p>
        <text:p text:style-name="P13">(d) .</text:p>
        <text:p text:style-name="P9"/>
        <text:p text:style-name="P9"><text:s text:c="3"/>4 ECD Requests (EU);</text:p>
        <text:p text:style-name="P13">(a) . </text:p>
        <text:p text:style-name="P13">(b) .</text:p>
        <text:p text:style-name="P13">(c) .</text:p>
        <text:p text:style-name="P13">(d) .</text:p>
        <text:p text:style-name="P9"/>
        <text:p text:style-name="P9"><text:s text:c="3"/>5 CRA Requests (UK);</text:p>
        <text:p text:style-name="P13">(a) . </text:p>
        <text:p text:style-name="P13"><text:soft-page-break/>(b) .</text:p>
        <text:p text:style-name="P13">(c) .</text:p>
        <text:p text:style-name="P13">(d) .</text:p>
        <text:p text:style-name="P9"/>
        <text:p text:style-name="P9"><draw:rect text:anchor-type="as-char" style:rel-width="100%" draw:z-index="77" draw:name="Shape29" draw:style-name="gr2" draw:text-style-name="P25" svg:width="0.003cm" svg:height="0.054cm"><text:p/></draw:rect></text:p>
        <text:p text:style-name="P14"/>
        <text:p text:style-name="P12"><text:bookmark text:name="_1cm7s3pbk2gz"/>§ 8 Records and Documentation</text:p>
        <text:p text:style-name="P9"/>
        <text:p text:style-name="P9"><text:s text:c="3"/>1 Record Notation;</text:p>
        <text:p text:style-name="P13">(a) . </text:p>
        <text:p text:style-name="P13">(b) .</text:p>
        <text:p text:style-name="P13">(c) .</text:p>
        <text:p text:style-name="P13">(d) .</text:p>
        <text:p text:style-name="P9"/>
        <text:p text:style-name="P9"><text:s text:c="3"/>2 Required Records;</text:p>
        <text:p text:style-name="P13">(a) . </text:p>
        <text:p text:style-name="P13">(b) .</text:p>
        <text:p text:style-name="P13">(c) .</text:p>
        <text:p text:style-name="P13">(d) .</text:p>
        <text:p text:style-name="P9"/>
        <text:p text:style-name="P9"><text:s text:c="3"/>3 Formatting Standards;</text:p>
        <text:p text:style-name="P13">(a) . </text:p>
        <text:p text:style-name="P13">(b) .</text:p>
        <text:p text:style-name="P13">(c) .</text:p>
        <text:p text:style-name="P13">(d) .</text:p>
        <text:p text:style-name="P9"/>
        <text:p text:style-name="P9"><text:s text:c="3"/>4 Record Storage;</text:p>
        <text:p text:style-name="P13">(a) . </text:p>
        <text:p text:style-name="P13">(b) .</text:p>
        <text:p text:style-name="P13">(c) .</text:p>
        <text:p text:style-name="P13">(d) .</text:p>
        <text:p text:style-name="P9"/>
        <text:p text:style-name="P9"><text:s text:c="3"/>5 Classifications;</text:p>
        <text:p text:style-name="P13">(a) . </text:p>
        <text:p text:style-name="P13">(b) .</text:p>
        <text:p text:style-name="P13">(c) .</text:p>
        <text:p text:style-name="P13">(d) .</text:p>
        <text:p text:style-name="P9"/>
        <text:p text:style-name="P9"><text:s text:c="3"/>6 Authorized Access;</text:p>
        <text:p text:style-name="P13">(a) . </text:p>
        <text:p text:style-name="P13">(b) .</text:p>
        <text:p text:style-name="P13">(c) .</text:p>
        <text:p text:style-name="P13">(d) .</text:p>
        <text:p text:style-name="P9"/>
        <text:p text:style-name="P9"><text:s text:c="3"/>7 Law Enforcement Requests;</text:p>
        <text:p text:style-name="P13">(a) . </text:p>
        <text:p text:style-name="P13">(b) .</text:p>
        <text:p text:style-name="P13">(c) .</text:p>
        <text:p text:style-name="P13">(d) .</text:p>
        <text:p text:style-name="P9"/>
        <text:p text:style-name="P9"><draw:rect text:anchor-type="as-char" style:rel-width="100%" draw:z-index="78" draw:name="Shape30" draw:style-name="gr2" draw:text-style-name="P25" svg:width="0.003cm" svg:height="0.054cm"><text:p/></draw:rect></text:p>
        <text:p text:style-name="P14"/>
        <text:p text:style-name="P12"><text:bookmark text:name="_jhvxvp2wylwg"/>§ 9 App &amp; Website Standards</text:p>
        <text:p text:style-name="P9"/>
        <text:p text:style-name="P9"><text:s text:c="3"/>1 Theme;</text:p>
        <text:p text:style-name="P13">(a) Dark theme only. </text:p>
        <text:p text:style-name="P13">(b) Font; Roboto Monospace or Consolas Monospace <text:span text:style-name="T6">or other monospace font</text:span>, whichever is available.</text:p>
        <text:p text:style-name="P13">(c) .</text:p>
        <text:p text:style-name="P13">(d) .</text:p>
        <text:p text:style-name="P9"/>
        <text:p text:style-name="P9"><text:s text:c="3"/>2 User Interfaces (UI);</text:p>
        <text:p text:style-name="P13">(a) . </text:p>
        <text:p text:style-name="P13">(b) .</text:p>
        <text:p text:style-name="P13">(c) .</text:p>
        <text:p text:style-name="P13">(d) .</text:p>
        <text:p text:style-name="P9"/>
        <text:p text:style-name="P9"><text:s text:c="3"/>3 Headers;</text:p>
        <text:p text:style-name="P13">(a) . </text:p>
        <text:p text:style-name="P13">(b) .</text:p>
        <text:p text:style-name="P13">(c) .</text:p>
        <text:p text:style-name="P13">(d) .</text:p>
        <text:p text:style-name="P9"/>
        <text:p text:style-name="P9"><text:s text:c="3"/>4 Footers;</text:p>
        <text:p text:style-name="P13">(a) . </text:p>
        <text:p text:style-name="P13">(b) .</text:p>
        <text:p text:style-name="P13">(c) .</text:p>
        <text:p text:style-name="P13">(d) .</text:p>
        <text:p text:style-name="P9"><text:soft-page-break/></text:p>
        <text:p text:style-name="P9"><text:s text:c="3"/>5 Main Page;</text:p>
        <text:p text:style-name="P13">(a) . </text:p>
        <text:p text:style-name="P13">(b) .</text:p>
        <text:p text:style-name="P13">(c) .</text:p>
        <text:p text:style-name="P13">(d) .</text:p>
        <text:p text:style-name="P9"/>
        <text:p text:style-name="P9"><text:s text:c="3"/>6 Profile Page;</text:p>
        <text:p text:style-name="P13">(a) . </text:p>
        <text:p text:style-name="P13">(b) .</text:p>
        <text:p text:style-name="P13">(c) .</text:p>
        <text:p text:style-name="P13">(d) .</text:p>
        <text:p text:style-name="P9"/>
        <text:p text:style-name="P9"><text:s text:c="3"/>7 Register Module;</text:p>
        <text:p text:style-name="P13">(a) . </text:p>
        <text:p text:style-name="P13">(b) .</text:p>
        <text:p text:style-name="P13">(c) .</text:p>
        <text:p text:style-name="P13">(d) .</text:p>
        <text:p text:style-name="P9"/>
        <text:p text:style-name="P9"><text:s text:c="3"/>8 Login Module;</text:p>
        <text:p text:style-name="P13">(a) . </text:p>
        <text:p text:style-name="P13">(b) .</text:p>
        <text:p text:style-name="P13">(c) .</text:p>
        <text:p text:style-name="P13">(d) .</text:p>
        <text:p text:style-name="P9"/>
        <text:p text:style-name="P12"><text:bookmark text:name="_wwl1osd6t99o"/><text:span text:style-name="T7"><text:s text:c="3"/>9 </text:span><office:annotation office:name="__Annotation__562_85508016" loext:resolved="false"><dc:creator>Azazel Mango</dc:creator><dc:date>2025-04-22T17:37:10</dc:date><text:p><text:span text:style-name="T10">User perms, moderator ctrls, support tickets, staff management</text:span></text:p></office:annotation><text:span text:style-name="T7">Admin Dashboard;</text:span><office:annotation-end office:name="__Annotation__562_85508016"/></text:p>
        <text:p text:style-name="P13">(a) . </text:p>
        <text:p text:style-name="P13">(b) .</text:p>
        <text:p text:style-name="P13">(c) .</text:p>
        <text:p text:style-name="P13">(d) .</text:p>
        <text:p text:style-name="P9"/>
        <text:p text:style-name="P12"><text:bookmark text:name="_so158gd6bgrm"/><text:span text:style-name="T7"><text:s text:c="2"/>10 </text:span><office:annotation office:name="__Annotation__574_85508016" loext:resolved="false"><dc:creator>Azazel Mango</dc:creator><dc:date>2025-04-22T17:43:34</dc:date><text:p><text:span text:style-name="T10">Staff msgs, schedule, pay, HR,</text:span></text:p></office:annotation><text:span text:style-name="T7">Staff Dashboard</text:span><office:annotation-end office:name="__Annotation__574_85508016"/><text:span text:style-name="T7">;</text:span></text:p>
        <text:p text:style-name="P13">(a) . </text:p>
        <text:p text:style-name="P13">(b) .</text:p>
        <text:p text:style-name="P13">(c) .</text:p>
        <text:p text:style-name="P13">(d) .</text:p>
        <text:p text:style-name="P9"/>
        <text:p text:style-name="P15"><text:bookmark text:name="_pfbee3tgat7e"/><text:s text:c="2"/>11 ;</text:p>
        <text:p text:style-name="P13">(a) . </text:p>
        <text:p text:style-name="P13">(b) .</text:p>
        <text:p text:style-name="P13">(c) .</text:p>
        <text:p text:style-name="P13">(d) .</text:p>
        <text:p text:style-name="P9"/>
        <text:p text:style-name="P15"><text:bookmark text:name="_krbyei3lngzf"/><text:s text:c="2"/>12 ;</text:p>
        <text:p text:style-name="P13">(a) . </text:p>
        <text:p text:style-name="P13">(b) .</text:p>
        <text:p text:style-name="P13">(c) .</text:p>
        <text:p text:style-name="P13">(d) .</text:p>
        <text:p text:style-name="P9"/>
        <text:p text:style-name="P15"><text:bookmark text:name="_ywjetntm7xng"/><text:s text:c="2"/>13 ;</text:p>
        <text:p text:style-name="P13">(a) . </text:p>
        <text:p text:style-name="P13">(b) .</text:p>
        <text:p text:style-name="P13">(c) .</text:p>
        <text:p text:style-name="P13">(d) .</text:p>
        <text:p text:style-name="P9"/>
        <text:p text:style-name="P15"><text:bookmark text:name="_3nmavc6e382p"/><text:s text:c="2"/>14 ;</text:p>
        <text:p text:style-name="P13">(a) . </text:p>
        <text:p text:style-name="P13">(b) .</text:p>
        <text:p text:style-name="P13">(c) .</text:p>
        <text:p text:style-name="P13">(d) .</text:p>
        <text:p text:style-name="P9"/>
        <text:p text:style-name="P15"><text:bookmark text:name="_ubldua7al1gf"/><text:s text:c="2"/>15 ;</text:p>
        <text:p text:style-name="P13">(a) . </text:p>
        <text:p text:style-name="P13">(b) .</text:p>
        <text:p text:style-name="P13">(c) .</text:p>
        <text:p text:style-name="P13">(d) .</text:p>
        <text:p text:style-name="P9"/>
        <text:p text:style-name="P15"><text:bookmark text:name="_spc1i4r8l38q"/><text:s text:c="2"/>16 ;</text:p>
        <text:p text:style-name="P13">(a) . </text:p>
        <text:p text:style-name="P13">(b) .</text:p>
        <text:p text:style-name="P13">(c) .</text:p>
        <text:p text:style-name="P13">(d) .</text:p>
        <text:p text:style-name="P9"/>
        <text:p text:style-name="P9"><draw:rect text:anchor-type="as-char" style:rel-width="100%" draw:z-index="79" draw:name="Shape31" draw:style-name="gr2" draw:text-style-name="P25" svg:width="0.003cm" svg:height="0.054cm"><text:p/></draw:rect></text:p>
        <text:p text:style-name="P14"/>
        <text:p text:style-name="P12"><text:bookmark text:name="_g763kbi67moh"/>§10 Webserver Structure </text:p>
        <text:p text:style-name="P9"/>
        <text:p text:style-name="P9"><text:s text:c="3"/>1 Root;</text:p>
        <text:p text:style-name="P13">(a) Root is the Master User on the Webserver. </text:p>
        <text:p text:style-name="P13"><text:soft-page-break/>(b) As little as possible must be hosted thru this User.</text:p>
        <text:p text:style-name="P13">(c) This is to protect the system as a whole.</text:p>
        <text:p text:style-name="P9"/>
        <text:p text:style-name="P9"><text:s text:c="3"/>2 Main;</text:p>
        <text:p text:style-name="P13">(a) . </text:p>
        <text:p text:style-name="P13">(b) .</text:p>
        <text:p text:style-name="P13">(c) .</text:p>
        <text:p text:style-name="P13">(d) .</text:p>
        <text:p text:style-name="P9"/>
        <text:p text:style-name="P9"><text:s text:c="3"/>3 Staff;</text:p>
        <text:p text:style-name="P13">(a) c. </text:p>
        <text:p text:style-name="P13">(b) .</text:p>
        <text:p text:style-name="P13">(c) .</text:p>
        <text:p text:style-name="P13">(d) .</text:p>
        <text:p text:style-name="P9"/>
        <text:p text:style-name="P9"><text:s text:c="3"/>4 Webmail;</text:p>
        <text:p text:style-name="P13">(a) . </text:p>
        <text:p text:style-name="P13">(b) .</text:p>
        <text:p text:style-name="P13">(c) .</text:p>
        <text:p text:style-name="P13">(d) .</text:p>
        <text:p text:style-name="P9"/>
        <text:p text:style-name="P9"><text:s text:c="3"/>5 Support;</text:p>
        <text:p text:style-name="P13">(a) . </text:p>
        <text:p text:style-name="P13">(b) .</text:p>
        <text:p text:style-name="P13">(c) .</text:p>
        <text:p text:style-name="P13">(d) .</text:p>
        <text:p text:style-name="P9"/>
        <text:p text:style-name="P9"><text:s text:c="3"/>6 Developers;</text:p>
        <text:p text:style-name="P13">(a) . </text:p>
        <text:p text:style-name="P13">(b) .</text:p>
        <text:p text:style-name="P13">(c) .</text:p>
        <text:p text:style-name="P13">(d) .</text:p>
        <text:p text:style-name="P9"/>
        <text:p text:style-name="P9"><text:s text:c="3"/>7 Users;</text:p>
        <text:p text:style-name="P13">(a) . </text:p>
        <text:p text:style-name="P13">(b) .</text:p>
        <text:p text:style-name="P13">(c) .</text:p>
        <text:p text:style-name="P13">(d) .</text:p>
        <text:p text:style-name="P9"/>
        <text:p text:style-name="P9"><text:s text:c="3"/>8 ;</text:p>
        <text:p text:style-name="P13">(a) . </text:p>
        <text:p text:style-name="P13">(b) .</text:p>
        <text:p text:style-name="P13">(c) .</text:p>
        <text:p text:style-name="P13">(d) .</text:p>
        <text:p text:style-name="P14"/>
        <text:p text:style-name="P9"><draw:rect text:anchor-type="as-char" style:rel-width="100%" draw:z-index="80" draw:name="Shape32" draw:style-name="gr2" draw:text-style-name="P25" svg:width="0.003cm" svg:height="0.054cm"><text:p/></draw:rect></text:p>
        <text:p text:style-name="P14"/>
        <text:p text:style-name="P12"><text:bookmark text:name="_clk0bh3uz7ka"/>§11 Maintenance &amp; Security</text:p>
        <text:p text:style-name="P9"/>
        <text:p text:style-name="P9"><text:s text:c="3"/>1 ;</text:p>
        <text:p text:style-name="P13">(a) . </text:p>
        <text:p text:style-name="P13">(b) .</text:p>
        <text:p text:style-name="P13">(c) .</text:p>
        <text:p text:style-name="P13">(d) .</text:p>
        <text:p text:style-name="P9"/>
        <text:p text:style-name="P14"><draw:rect text:anchor-type="as-char" style:rel-width="100%" draw:z-index="81" draw:name="Shape33" draw:style-name="gr2" draw:text-style-name="P25" svg:width="0.003cm" svg:height="0.054cm"><text:p/></draw:rect></text:p>
        <text:p text:style-name="P14"/>
        <text:p text:style-name="P12"><text:bookmark text:name="_yaw5fejmooqk"/>§12 Data Breaches</text:p>
        <text:p text:style-name="P9"/>
        <text:p text:style-name="P9"><text:s text:c="3"/>1 ;</text:p>
        <text:p text:style-name="P13">(a) . </text:p>
        <text:p text:style-name="P13">(b) .</text:p>
        <text:p text:style-name="P13">(c) .</text:p>
        <text:p text:style-name="P13">(d) .</text:p>
        <text:p text:style-name="P9"/>
        <text:p text:style-name="P14"><draw:rect text:anchor-type="as-char" style:rel-width="100%" draw:z-index="82" draw:name="Shape34" draw:style-name="gr2" draw:text-style-name="P25" svg:width="0.003cm" svg:height="0.054cm"><text:p/></draw:rect></text:p>
        <text:p text:style-name="P14"/>
        <text:p text:style-name="P12"><text:bookmark text:name="_p3u3fwj5n3m8"/>§13 Finances &amp; Asset Management</text:p>
        <text:p text:style-name="P9"/>
        <text:p text:style-name="P9"><text:s text:c="3"/>1 <text:span text:style-name="T9">Treasury</text:span>;</text:p>
        <text:p text:style-name="P13">(a) . </text:p>
        <text:p text:style-name="P13">(b) .</text:p>
        <text:p text:style-name="P13">(c) .</text:p>
        <text:p text:style-name="P13">(d) .</text:p>
        <text:p text:style-name="P9"/>
        <text:p text:style-name="P9"><draw:rect text:anchor-type="as-char" style:rel-width="100%" draw:z-index="83" draw:name="Shape35" draw:style-name="gr2" draw:text-style-name="P25" svg:width="0.003cm" svg:height="0.054cm"><text:p/></draw:rect></text:p>
        <text:p text:style-name="P14"/>
        <text:p text:style-name="P12"><text:bookmark text:name="_glebz2xrhygv"/><text:soft-page-break/>§14 Liability &amp; Indemnity</text:p>
        <text:p text:style-name="P9"/>
        <text:p text:style-name="P15"><text:bookmark text:name="_bwfvp07jj9pa"/><text:s text:c="3"/>1 ;</text:p>
        <text:p text:style-name="P13">(a) . </text:p>
        <text:p text:style-name="P13">(b) .</text:p>
        <text:p text:style-name="P13">(c) .</text:p>
        <text:p text:style-name="P13">(d) .</text:p>
        <text:p text:style-name="P9"/>
        <text:p text:style-name="P9"><draw:rect text:anchor-type="as-char" style:rel-width="100%" draw:z-index="84" draw:name="Shape36" draw:style-name="gr2" draw:text-style-name="P25" svg:width="0.003cm" svg:height="0.054cm"><text:p/></draw:rect></text:p>
        <text:p text:style-name="P9"/>
        <text:p text:style-name="P12"><text:bookmark text:name="_r0v71gmetxkp"/>§15 Wages, Salary and Compensation</text:p>
        <text:p text:style-name="P9"/>
        <text:p text:style-name="P9"><text:s text:c="3"/>1 Wages;</text:p>
        <text:p text:style-name="P13">(a) . </text:p>
        <text:p text:style-name="P13">(b) .</text:p>
        <text:p text:style-name="P13">(c) .</text:p>
        <text:p text:style-name="P13">(d) .</text:p>
        <text:p text:style-name="P9"/>
        <text:p text:style-name="P9"><text:s text:c="3"/>2 Salary;</text:p>
        <text:p text:style-name="P13">(a) . </text:p>
        <text:p text:style-name="P13">(b) .</text:p>
        <text:p text:style-name="P13">(c) .</text:p>
        <text:p text:style-name="P13">(d) .</text:p>
        <text:p text:style-name="P9"/>
        <text:p text:style-name="P9"><text:s text:c="3"/>3 ;</text:p>
        <text:p text:style-name="P13">(a) . </text:p>
        <text:p text:style-name="P13">(b) .</text:p>
        <text:p text:style-name="P13">(c) .</text:p>
        <text:p text:style-name="P13">(d) .</text:p>
        <text:p text:style-name="P12"><text:bookmark text:name="_f5j3cbotpxqy"/></text:p>
        <text:p text:style-name="P14"/>
        <text:p text:style-name="P14"><draw:rect text:anchor-type="as-char" style:rel-width="100%" draw:z-index="85" draw:name="Shape37" draw:style-name="gr2" draw:text-style-name="P25" svg:width="0.003cm" svg:height="0.054cm"><text:p/></draw:rect></text:p>
        <text:p text:style-name="P14"/>
        <text:p text:style-name="P12"><text:bookmark text:name="_coqnayy6xggo"/>§16 Time and Leave</text:p>
        <text:p text:style-name="P9"/>
        <text:p text:style-name="P9"><text:s text:c="3"/>1 On-Site Work;</text:p>
        <text:p text:style-name="P13">(a) .</text:p>
        <text:p text:style-name="P9"/>
        <text:p text:style-name="P9"><text:s text:c="3"/>2 Remote Work;</text:p>
        <text:p text:style-name="P13">(a) . </text:p>
        <text:p text:style-name="P13">(b) .</text:p>
        <text:p text:style-name="P13">(c) .</text:p>
        <text:p text:style-name="P13">(d) .</text:p>
        <text:p text:style-name="P9"/>
        <text:p text:style-name="P9"><text:s text:c="3"/>3 ;</text:p>
        <text:p text:style-name="P13">(a) . </text:p>
        <text:p text:style-name="P13">(b) .</text:p>
        <text:p text:style-name="P13">(c) .</text:p>
        <text:p text:style-name="P13">(d) .</text:p>
        <text:p text:style-name="P9"/>
        <text:p text:style-name="P9"><draw:rect text:anchor-type="as-char" style:rel-width="100%" draw:z-index="86" draw:name="Shape38" draw:style-name="gr2" draw:text-style-name="P25" svg:width="0.003cm" svg:height="0.054cm"><text:p/></draw:rect></text:p>
        <text:p text:style-name="P9"/>
        <text:p text:style-name="P12"><text:bookmark text:name="_4h3te6ep14t6"/>§17 </text:p>
        <text:p text:style-name="P9"/>
        <text:p text:style-name="P9"><text:s text:c="3"/>1 ;</text:p>
        <text:p text:style-name="P13">(a) . </text:p>
        <text:p text:style-name="P13">(b) .</text:p>
        <text:p text:style-name="P13">(c) .</text:p>
        <text:p text:style-name="P13">(d) .</text:p>
        <text:p text:style-name="P9"/>
        <text:p text:style-name="P9"><draw:rect text:anchor-type="as-char" style:rel-width="100%" draw:z-index="87" draw:name="Shape39" draw:style-name="gr2" draw:text-style-name="P25" svg:width="0.003cm" svg:height="0.054cm"><text:p/></draw:rect></text:p>
        <text:p text:style-name="P9"/>
        <text:p text:style-name="P12"><text:bookmark text:name="_rkq3a96rdxyc"/>§18 </text:p>
        <text:p text:style-name="P9"/>
        <text:p text:style-name="P9"><text:s text:c="3"/>1 ;</text:p>
        <text:p text:style-name="P13">(a) . </text:p>
        <text:p text:style-name="P13">(b) .</text:p>
        <text:p text:style-name="P13">(c) .</text:p>
        <text:p text:style-name="P13">(d) .</text:p>
        <text:p text:style-name="P9"/>
        <text:p text:style-name="P9"><draw:rect text:anchor-type="as-char" style:rel-width="100%" draw:z-index="88" draw:name="Shape40" draw:style-name="gr2" draw:text-style-name="P25" svg:width="0.003cm" svg:height="0.054cm"><text:p/></draw:rect></text:p>
        <text:p text:style-name="P9"/>
        <text:p text:style-name="P12"><text:bookmark text:name="_2tmjq0atteas"/>§19 </text:p>
        <text:p text:style-name="P9"/>
        <text:p text:style-name="P9"><text:s text:c="3"/>1 ;</text:p>
        <text:p text:style-name="P13"><text:soft-page-break/>(a) . </text:p>
        <text:p text:style-name="P13">(b) .</text:p>
        <text:p text:style-name="P13">(c) .</text:p>
        <text:p text:style-name="P13">(d) .</text:p>
        <text:p text:style-name="P9"/>
        <text:p text:style-name="P9"><draw:rect text:anchor-type="as-char" style:rel-width="100%" draw:z-index="89" draw:name="Shape41" draw:style-name="gr2" draw:text-style-name="P25" svg:width="0.003cm" svg:height="0.054cm"><text:p/></draw:rect></text:p>
        <text:p text:style-name="P9"/>
        <text:p text:style-name="P12"><text:bookmark text:name="_vyfp52mmliup"/>§20 </text:p>
        <text:p text:style-name="P9"/>
        <text:p text:style-name="P9"><text:s text:c="3"/>1 ;</text:p>
        <text:p text:style-name="P13">(a) . </text:p>
        <text:p text:style-name="P13">(b) .</text:p>
        <text:p text:style-name="P13">(c) .</text:p>
        <text:p text:style-name="P13">(d) .</text:p>
        <text:p text:style-name="P9"/>
        <text:p text:style-name="P9"><draw:rect text:anchor-type="as-char" style:rel-width="100%" draw:z-index="90" draw:name="Shape42" draw:style-name="gr2" draw:text-style-name="P25" svg:width="0.003cm" svg:height="0.054cm"><text:p/></draw:rect></text:p>
        <text:p text:style-name="P9"/>
        <text:section text:style-name="Sect1" text:name="Appendix">
          <text:p text:style-name="P12"/>
        </text:section>
        <text:p text:style-name="P12"><text:bookmark text:name="_9aos58e2sjrl"/><text:soft-page-break/>I Q&amp;A</text:p>
        <text:p text:style-name="P9"/>
        <text:p text:style-name="P9"><text:s text:c="3"/>1 Q: Will my Personal Data be sold?</text:p>
        <text:p text:style-name="P9"><text:tab/>A: No. Your Personal Data is just that, Personal!</text:p>
        <text:p text:style-name="P14"/>
        <text:p text:style-name="P9"><text:s text:c="3"/>1 Q: Why do you need my Data?</text:p>
        <text:p text:style-name="P9"><text:tab/>A: We collect what we need when we need it only to comply with laws and regulations and provide you with our services and/or products. </text:p>
        <text:p text:style-name="P9"/>
        <text:p text:style-name="P9"><text:s text:c="3"/>1 Q: ?</text:p>
        <text:p text:style-name="P9"><text:tab/>A: .</text:p>
        <text:p text:style-name="P9"/>
        <text:p text:style-name="P9"><text:s text:c="3"/>1 Q: ?</text:p>
        <text:p text:style-name="P9"><text:tab/>A: .</text:p>
        <text:p text:style-name="P9"/>
        <text:p text:style-name="P9"><text:s text:c="3"/>1 Q: ?</text:p>
        <text:p text:style-name="P9"><text:tab/>A: .</text:p>
        <text:p text:style-name="P9"/>
        <text:p text:style-name="P9"><draw:rect text:anchor-type="as-char" style:rel-width="100%" draw:z-index="91" draw:name="Shape43" draw:style-name="gr2" draw:text-style-name="P25" svg:width="0.003cm" svg:height="0.054cm"><text:p/></draw:rect></text:p>
        <text:p text:style-name="P9"/>
        <text:p text:style-name="P12"><text:bookmark text:name="_m9sb444ncrme"/>II Resource Index</text:p>
        <text:p text:style-name="P9"/>
        <text:p text:style-name="P16"><text:span text:style-name="T1">Main Site <text:tab/></text:span><text:a xlink:type="simple" xlink:href="https://azazelsden.xyz/" text:style-name="ListLabel_20_1" text:visited-style-name="ListLabel_20_1"><text:span text:style-name="T8">https://azazelsden.xyz</text:span></text:a><text:span text:style-name="T1"> </text:span></text:p>
        <text:p text:style-name="P16"><text:span text:style-name="T1">All Users <text:tab/></text:span><text:a xlink:type="simple" xlink:href="https://me.azazelsden.xyz/" text:style-name="ListLabel_20_1" text:visited-style-name="ListLabel_20_1"><text:span text:style-name="T8">https://me.azazelsden.xyz</text:span></text:a><text:span text:style-name="T1"> </text:span></text:p>
        <text:p text:style-name="P16"><text:span text:style-name="T1">All Staff <text:tab/></text:span><text:a xlink:type="simple" xlink:href="https://corporate.azazelsden.xyz/" text:style-name="ListLabel_20_1" text:visited-style-name="ListLabel_20_1"><text:span text:style-name="T8">https://corporate.azazelsden.xyz</text:span></text:a><text:span text:style-name="T1"> </text:span></text:p>
        <text:p text:style-name="P16"><text:span text:style-name="T1">Email <text:tab/><text:tab/></text:span><text:a xlink:type="simple" xlink:href="https://webmail.azazelsden.xyz/" text:style-name="ListLabel_20_1" text:visited-style-name="ListLabel_20_1"><text:span text:style-name="T8">https://webmail.azazelsden.xyz</text:span></text:a><text:span text:style-name="T1"> </text:span></text:p>
        <text:p text:style-name="P16"><text:span text:style-name="T1">Developers <text:tab/></text:span><text:a xlink:type="simple" xlink:href="https://dev.azazelsden.xyz/" text:style-name="ListLabel_20_1" text:visited-style-name="ListLabel_20_1"><text:span text:style-name="T8">https://dev.azazelsden.xyz</text:span></text:a><text:span text:style-name="T1"> </text:span></text:p>
        <text:p text:style-name="P16"><text:span text:style-name="T1">Support<text:tab/></text:span><text:a xlink:type="simple" xlink:href="https://support.azazelsden.xyz/" text:style-name="ListLabel_20_1" text:visited-style-name="ListLabel_20_1"><text:span text:style-name="T8">https://support.azazelsden.xyz</text:span></text:a><text:span text:style-name="T1"> </text:span></text:p>
        <text:p text:style-name="P17"><text:span text:style-name="T1"><text:tab/>Azmap<text:tab/><text:tab/></text:span><text:a xlink:type="simple" xlink:href="https://map.azazelsden.xyz/" text:style-name="ListLabel_20_1" text:visited-style-name="ListLabel_20_1"><text:span text:style-name="T8">https://map.azazelsden.xyz</text:span></text:a><text:span text:style-name="T1"> </text:span></text:p>
        <text:p text:style-name="P14"/>
        <text:p text:style-name="P9"/>
        <text:p text:style-name="P9"><draw:rect text:anchor-type="as-char" style:rel-width="100%" draw:z-index="92" draw:name="Shape44" draw:style-name="gr2" draw:text-style-name="P25" svg:width="0.003cm" svg:height="0.054cm"><text:p/></draw:rect></text:p>
        <text:p text:style-name="P9"/>
        <text:p text:style-name="P12"><text:bookmark text:name="_5oyqhlwagzu"/>III Definitions Index</text:p>
        <text:p text:style-name="P9"/>
        <text:p text:style-name="P9"><text:s text:c="3"/>1 Discriminatory Behaviour includes but is not limited to actions or statements that involve the basis of race, colour, religion or creed, gender, gender identity, national origin, sexual orientation, age, disability or other protected status.</text:p>
        <text:p text:style-name="P9"/>
        <text:p text:style-name="P9"><text:s text:c="3"/>2</text:p>
        <text:p text:style-name="P9"/>
        <text:p text:style-name="P9"><text:s text:c="3"/>3</text:p>
        <text:p text:style-name="P9"/>
        <text:p text:style-name="P9"><text:s text:c="3"/>4</text:p>
        <text:p text:style-name="P9"/>
        <text:p text:style-name="P9"><text:s text:c="3"/>5</text:p>
        <text:p text:style-name="P9"/>
        <text:p text:style-name="P9"><text:s text:c="3"/>6</text:p>
        <text:p text:style-name="P9"/>
        <text:p text:style-name="P9"><text:s text:c="3"/>7</text:p>
        <text:p text:style-name="P9"/>
        <text:p text:style-name="P9"><text:s text:c="3"/>8</text:p>
        <text:p text:style-name="P9"/>
        <text:p text:style-name="P9"><text:s text:c="3"/>9</text:p>
        <text:p text:style-name="P9"/>
        <text:p text:style-name="P9"><text:s text:c="2"/>10</text:p>
        <text:p text:style-name="P9"/>
        <text:p text:style-name="P9"><text:s text:c="2"/>11</text:p>
        <text:p text:style-name="P9"/>
        <text:p text:style-name="P9"><draw:rect text:anchor-type="as-char" style:rel-width="100%" draw:z-index="93" draw:name="Shape45" draw:style-name="gr2" draw:text-style-name="P25" svg:width="0.003cm" svg:height="0.054cm"><text:p/></draw:rect></text:p>
      </text:section>
      <text:section text:style-name="Sect5" text:name="Section4">
        <text:p text:style-name="P14"/>
        <text:p text:style-name="P14"/>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 Mono" svg:font-family="'Roboto Mono'" style:font-family-generic="roman" style:font-pitch="variable"/>
    <style:font-face style:name="Roboto Mono1" svg:font-family="'Roboto Mono'" style:font-family-generic="system" style:font-pitch="variable"/>
    <style:font-face style:name="Ubuntu Mono" svg:font-family="'Ubuntu Mono'" style:font-pitch="fixed"/>
    <style:font-face style:name="Ubuntu Mono1" svg:font-family="'Ubuntu Mono'" style:font-adornments="Regular"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Roboto Mono" fo:font-size="10pt" fo:language="de" fo:country="none" style:letter-kerning="false" style:font-name-asian="Roboto Mono1" style:font-size-asian="10pt" style:language-asian="zh" style:country-asian="CN" style:font-name-complex="Roboto Mono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Roboto Mono" fo:font-size="10pt" fo:language="de" fo:country="none" style:letter-kerning="false" style:font-name-asian="Roboto Mono1" style:font-size-asian="10pt" style:language-asian="zh" style:country-asian="CN" style:font-name-complex="Roboto Mono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keep-with-next="always">
        <style:tab-stops/>
        <style:drop-cap/>
      </style:paragraph-properties>
      <style:text-properties style:font-name="Ubuntu Mono1" fo:font-family="'Ubuntu Mono'" style:font-style-name="Regular" style:font-pitch="fixed" fo:background-color="transparen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ent-style-name="Standard"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keep-together="always" fo:break-before="auto" fo:break-after="auto" fo:keep-with-next="always"/>
      <style:text-properties fo:font-size="16pt" fo:font-weight="bold" style:font-size-asian="16pt" style:font-weight-asian="bold" style:font-size-complex="16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ize="13pt" fo:font-style="italic" style:font-size-asian="13pt" style:font-style-asian="italic" style:font-size-complex="13pt"/>
    </style:style>
    <style:style style:name="Heading_20_4" style:display-name="Heading 4" style:family="paragraph" style:parent-style-name="normal" style:next-style-name="Standard" style:default-outline-level="" style:class="text">
      <style:paragraph-properties fo:line-height="100%" fo:text-align="start" style:justify-single-word="false" fo:keep-together="always" fo:break-before="auto" fo:break-after="auto" fo:keep-with-next="always"/>
      <style:text-properties style:font-name="Consolas" fo:font-family="Consolas" style:font-family-generic="roman" style:font-pitch="variable" fo:font-size="5pt" style:font-name-asian="Consolas1" style:font-family-asian="Consolas" style:font-family-generic-asian="system" style:font-pitch-asian="variable" style:font-size-asian="5pt" style:font-name-complex="Consolas1" style:font-family-complex="Consolas" style:font-family-generic-complex="system" style:font-pitch-complex="variable" style:font-size-complex="5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text-align="center" style:justify-single-word="false" fo:keep-together="always" fo:keep-with-next="always"/>
      <style:text-properties fo:font-size="27pt" fo:font-weight="bold" style:font-size-asian="27pt" style:font-weight-asian="bold" style:font-size-complex="27pt"/>
    </style:style>
    <style:style style:name="Subtitle" style:family="paragraph" style:parent-style-name="normal" style:next-style-name="Standard" style:default-outline-level="" style:class="chapter">
      <style:paragraph-properties fo:text-align="center" style:justify-single-word="false" fo:keep-together="always" fo:break-before="auto" fo:break-after="auto" fo:keep-with-next="always"/>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Header" style:class="extra">
      <style:paragraph-properties text:number-lines="false" text:line-number="0">
        <style:tab-stops>
          <style:tab-stop style:position="13.852cm" style:type="center"/>
          <style:tab-stop style:position="27.704cm" style:type="right"/>
        </style:tab-stops>
      </style:paragraph-properties>
    </style:style>
    <style:style style:name="ListLabel_20_1" style:display-name="ListLabel 1"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8" style:family="table">
      <style:table-properties style:width="13.6cm" fo:margin-top="0cm" fo:margin-bottom="0cm" table:align="center"/>
    </style:style>
    <style:style style:name="Table18.A" style:family="table-column">
      <style:table-column-properties style:column-width="4.533cm"/>
    </style:style>
    <style:style style:name="Table18.1" style:family="table-row">
      <style:table-row-properties style:min-row-height="0.31cm" fo:keep-together="always"/>
    </style:style>
    <style:style style:name="Table18.A1" style:family="table-cell">
      <style:table-cell-properties style:vertical-align="" fo:padding="0.049cm" fo:border="none"/>
    </style:style>
    <style:style style:name="Table15" style:family="table">
      <style:table-properties style:width="13.6cm" fo:margin-top="0cm" fo:margin-bottom="0cm" table:align="center"/>
    </style:style>
    <style:style style:name="Table15.A" style:family="table-column">
      <style:table-column-properties style:column-width="4.533cm"/>
    </style:style>
    <style:style style:name="Table15.1" style:family="table-row">
      <style:table-row-properties style:min-row-height="0.31cm" fo:keep-together="always"/>
    </style:style>
    <style:style style:name="Table15.A1" style:family="table-cell">
      <style:table-cell-properties style:vertical-align="" fo:padding="0.049cm" fo:border="none"/>
    </style:style>
    <style:style style:name="Table20" style:family="table">
      <style:table-properties style:width="13.6cm" fo:margin-top="0cm" fo:margin-bottom="0cm" table:align="center"/>
    </style:style>
    <style:style style:name="Table20.A" style:family="table-column">
      <style:table-column-properties style:column-width="4.533cm"/>
    </style:style>
    <style:style style:name="Table20.1" style:family="table-row">
      <style:table-row-properties style:min-row-height="0.31cm" fo:keep-together="always"/>
    </style:style>
    <style:style style:name="Table20.A1" style:family="table-cell">
      <style:table-cell-properties style:vertical-align="" fo:padding="0.049cm" fo:border="none"/>
    </style:style>
    <style:style style:name="Table3" style:family="table">
      <style:table-properties style:width="13.6cm" fo:margin-top="0cm" fo:margin-bottom="0cm" table:align="center"/>
    </style:style>
    <style:style style:name="Table3.A" style:family="table-column">
      <style:table-column-properties style:column-width="4.533cm"/>
    </style:style>
    <style:style style:name="Table3.1" style:family="table-row">
      <style:table-row-properties style:min-row-height="0.31cm" fo:keep-together="always"/>
    </style:style>
    <style:style style:name="Table3.A1" style:family="table-cell">
      <style:table-cell-properties style:vertical-align="" fo:padding="0.049cm" fo:border="none"/>
    </style:style>
    <style:style style:name="Table4" style:family="table">
      <style:table-properties style:width="13.6cm" fo:margin-top="0cm" fo:margin-bottom="0cm" table:align="center"/>
    </style:style>
    <style:style style:name="Table4.A" style:family="table-column">
      <style:table-column-properties style:column-width="4.533cm"/>
    </style:style>
    <style:style style:name="Table4.1" style:family="table-row">
      <style:table-row-properties style:min-row-height="0.31cm" fo:keep-together="always"/>
    </style:style>
    <style:style style:name="Table4.A1" style:family="table-cell">
      <style:table-cell-properties style:vertical-align="" fo:padding="0.049cm" fo:border="none"/>
    </style:style>
    <style:style style:name="Table5" style:family="table">
      <style:table-properties style:width="13.6cm" fo:margin-top="0cm" fo:margin-bottom="0cm" table:align="center"/>
    </style:style>
    <style:style style:name="Table5.A" style:family="table-column">
      <style:table-column-properties style:column-width="4.533cm"/>
    </style:style>
    <style:style style:name="Table5.1" style:family="table-row">
      <style:table-row-properties style:min-row-height="0.31cm" fo:keep-together="always"/>
    </style:style>
    <style:style style:name="Table5.A1" style:family="table-cell">
      <style:table-cell-properties style:vertical-align="" fo:padding="0.049cm" fo:border="none"/>
    </style:style>
    <style:style style:name="Table6" style:family="table">
      <style:table-properties style:width="13.6cm" fo:margin-top="0cm" fo:margin-bottom="0cm" table:align="center"/>
    </style:style>
    <style:style style:name="Table6.A" style:family="table-column">
      <style:table-column-properties style:column-width="4.533cm"/>
    </style:style>
    <style:style style:name="Table6.1" style:family="table-row">
      <style:table-row-properties style:min-row-height="0.31cm" fo:keep-together="always"/>
    </style:style>
    <style:style style:name="Table6.A1" style:family="table-cell">
      <style:table-cell-properties style:vertical-align="" fo:padding="0.049cm" fo:border="none"/>
    </style:style>
    <style:style style:name="Table7" style:family="table">
      <style:table-properties style:width="13.6cm" fo:margin-top="0cm" fo:margin-bottom="0cm" table:align="center"/>
    </style:style>
    <style:style style:name="Table7.A" style:family="table-column">
      <style:table-column-properties style:column-width="4.533cm"/>
    </style:style>
    <style:style style:name="Table7.1" style:family="table-row">
      <style:table-row-properties style:min-row-height="0.31cm" fo:keep-together="always"/>
    </style:style>
    <style:style style:name="Table7.A1" style:family="table-cell">
      <style:table-cell-properties style:vertical-align="" fo:padding="0.049cm" fo:border="none"/>
    </style:style>
    <style:style style:name="Table8" style:family="table">
      <style:table-properties style:width="13.6cm" fo:margin-top="0cm" fo:margin-bottom="0cm" table:align="center"/>
    </style:style>
    <style:style style:name="Table8.A" style:family="table-column">
      <style:table-column-properties style:column-width="4.533cm"/>
    </style:style>
    <style:style style:name="Table8.1" style:family="table-row">
      <style:table-row-properties style:min-row-height="0.31cm" fo:keep-together="always"/>
    </style:style>
    <style:style style:name="Table8.A1" style:family="table-cell">
      <style:table-cell-properties style:vertical-align="" fo:padding="0.049cm" fo:border="none"/>
    </style:style>
    <style:style style:name="Table23" style:family="table">
      <style:table-properties style:width="13.6cm" fo:margin-top="0cm" fo:margin-bottom="0cm" table:align="center"/>
    </style:style>
    <style:style style:name="Table23.A" style:family="table-column">
      <style:table-column-properties style:column-width="4.533cm"/>
    </style:style>
    <style:style style:name="Table23.1" style:family="table-row">
      <style:table-row-properties style:min-row-height="0.31cm" fo:keep-together="always"/>
    </style:style>
    <style:style style:name="Table23.A1" style:family="table-cell">
      <style:table-cell-properties style:vertical-align="" fo:padding="0.049cm" fo:border="none"/>
    </style:style>
    <style:style style:name="Table10" style:family="table">
      <style:table-properties style:width="13.6cm" fo:margin-top="0cm" fo:margin-bottom="0cm" table:align="center"/>
    </style:style>
    <style:style style:name="Table10.A" style:family="table-column">
      <style:table-column-properties style:column-width="4.533cm"/>
    </style:style>
    <style:style style:name="Table10.1" style:family="table-row">
      <style:table-row-properties style:min-row-height="0.31cm" fo:keep-together="always"/>
    </style:style>
    <style:style style:name="Table10.A1" style:family="table-cell">
      <style:table-cell-properties style:vertical-align="" fo:padding="0.049cm" fo:border="none"/>
    </style:style>
    <style:style style:name="Table11" style:family="table">
      <style:table-properties style:width="13.6cm" fo:margin-top="0cm" fo:margin-bottom="0cm" table:align="center"/>
    </style:style>
    <style:style style:name="Table11.A" style:family="table-column">
      <style:table-column-properties style:column-width="4.533cm"/>
    </style:style>
    <style:style style:name="Table11.1" style:family="table-row">
      <style:table-row-properties style:min-row-height="0.31cm" fo:keep-together="always"/>
    </style:style>
    <style:style style:name="Table11.A1" style:family="table-cell">
      <style:table-cell-properties style:vertical-align="" fo:padding="0.049cm" fo:border="none"/>
    </style:style>
    <style:style style:name="MP1" style:family="paragraph">
      <loext:graphic-properties draw:fill="solid" draw:fill-color="#a0a0a0"/>
      <style:paragraph-properties fo:text-align="center"/>
    </style:style>
    <style:style style:name="MP2" style:family="paragraph" style:parent-style-name="Standard">
      <style:text-properties fo:font-size="6pt" style:font-size-asian="6pt" style:font-size-complex="6pt"/>
    </style:style>
    <style:style style:name="MP3" style:family="paragraph" style:parent-style-name="Standard">
      <style:paragraph-properties fo:text-align="center" style:justify-single-word="false"/>
    </style:style>
    <style:style style:name="MP4" style:family="paragraph" style:parent-style-name="Standard">
      <style:paragraph-properties fo:text-align="end" style:justify-single-word="false" fo:orphans="0" fo:widows="0"/>
      <style:text-properties fo:font-size="6pt" style:font-size-asian="6pt" style:font-size-complex="6pt"/>
    </style:style>
    <style:style style:name="MP5" style:family="paragraph" style:parent-style-name="Standard">
      <style:paragraph-properties fo:orphans="0" fo:widows="0"/>
      <style:text-properties fo:font-size="6pt" style:font-size-asian="6pt" style:font-size-complex="6pt"/>
    </style:style>
    <style:style style:name="MP6" style:family="paragraph" style:parent-style-name="Standard">
      <style:paragraph-properties fo:text-align="end" style:justify-single-word="false"/>
    </style:style>
    <style:style style:name="MP7" style:family="paragraph" style:parent-style-name="Standard">
      <style:paragraph-properties fo:margin-left="0cm" fo:margin-right="0cm" fo:margin-top="0cm" fo:margin-bottom="0cm" style:contextual-spacing="false" fo:line-height="100%" fo:text-align="end" style:justify-single-word="false" fo:keep-together="auto" fo:orphans="0" fo:widows="0" fo:text-indent="0cm" style:auto-text-indent="false" fo:padding="0cm" fo:border="none" fo:keep-with-next="auto"/>
      <style:text-properties fo:font-size="6pt" style:font-size-asian="6pt" style:font-size-complex="6pt"/>
    </style:style>
    <style:style style:name="MP8"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size="6pt" style:font-size-asian="6pt" style:font-size-complex="6pt"/>
    </style:style>
    <style:style style:name="MP9" style:family="paragraph" style:parent-style-name="Standard">
      <style:paragraph-properties fo:text-align="end" style:justify-single-word="false"/>
      <style:text-properties officeooo:paragraph-rsid="001619a5"/>
    </style:style>
    <style:style style:name="MP10" style:family="paragraph">
      <loext:graphic-properties draw:fill-color="#b20d0c"/>
      <style:paragraph-properties fo:text-align="center"/>
    </style:style>
    <style:style style:name="MP11" style:family="paragraph">
      <loext:graphic-properties draw:fill-color="#3030b6"/>
      <style:paragraph-properties fo:text-align="cente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a0a0a0" draw:textarea-horizontal-align="center" draw:textarea-vertical-align="top" loext:decorative="false"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Mgr2" style:family="graphic">
      <style:graphic-properties svg:stroke-width="0.049cm" svg:stroke-color="#b20d0c" draw:marker-start-width="0.427cm" draw:marker-end-width="0.427cm" draw:fill-color="#b20d0c"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width="0.049cm" svg:stroke-color="#3737cb" draw:marker-start-width="0.427cm" draw:marker-end-width="0.427cm" draw:fill-color="#3030b6"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9.7cm" fo:page-height="21.001cm" style:num-format="1" style:print-orientation="landscape" fo:margin-top="0.953cm" fo:margin-bottom="0.399cm" fo:margin-left="0.998cm" fo:margin-right="0.998cm" fo:background-color="#ffffff" style:writing-mode="lr-tb" style:layout-grid-color="#c0c0c0" style:layout-grid-lines="190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style:page-layout style:name="Mpm2">
      <style:page-layout-properties fo:page-width="29.7cm" fo:page-height="21.001cm" style:num-format="1" style:print-orientation="landscape" fo:margin-top="0.953cm" fo:margin-bottom="0.399cm" fo:margin-left="0.998cm" fo:margin-right="0.998cm" fo:border="1.56pt double #c1c6c5" style:border-line-width="0.026cm 0.014cm 0.014cm" fo:padding="0.049cm" style:shadow="#808080 -0.176cm 0.176cm" fo:background-color="#1e1e1e" style:writing-mode="lr-tb" style:layout-grid-color="#c0c0c0" style:layout-grid-lines="19004" style:layout-grid-base-height="0.176cm" style:layout-grid-ruby-height="0cm" style:layout-grid-mode="none" style:layout-grid-ruby-below="false" style:layout-grid-print="false" style:layout-grid-display="false" style:layout-grid-base-width="0.423cm" style:layout-grid-snap-to="true" draw:fill="solid" draw:fill-color="#1e1e1e"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cm" fo:margin-left="0cm" fo:margin-right="0cm" fo:margin-top="0.499cm" fo:background-color="transparent" style:dynamic-spacing="true" draw:fill="none" draw:fill-color="#729fcf"/>
      </style:footer-style>
    </style:page-layout>
    <style:page-layout style:name="Mpm3">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1.27cm" fo:margin-bottom="0.609cm" fo:margin-left="0.998cm" fo:margin-right="0.998cm" fo:border="2.35pt double #000000" style:border-line-width="0.053cm 0.004cm 0.026cm" fo:padding="0.049cm" style:shadow="#dddddd -0.176cm 0.176cm" fo:background-color="#ffffff" style:writing-mode="lr-tb" style:layout-grid-color="#c0c0c0" style:layout-grid-lines="190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39cm" fo:margin-left="0cm" fo:margin-right="0cm" fo:margin-top="0.289cm" fo:background-color="transparent" style:dynamic-spacing="true" draw:fill="none" draw:fill-color="#729fcf"/>
      </style:footer-style>
    </style:page-layout>
    <style:style style:name="Mdp1" style:family="drawing-page">
      <style:drawing-page-properties draw:fill="solid" draw:background-size="full" draw:fill-color="#ffffff" draw:opacity="100%"/>
    </style:style>
    <style:style style:name="Mdp2" style:family="drawing-page">
      <style:drawing-page-properties draw:fill="solid" draw:background-size="full" draw:fill-color="#1e1e1e" draw:opacity="100%"/>
    </style:style>
    <style:style style:name="Mdp3"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footer>
        <text:p text:style-name="Standard"><draw:rect text:anchor-type="as-char" draw:z-index="17" draw:name="Shape 11" draw:style-name="Mgr1" draw:text-style-name="MP1" svg:width="0.003cm" svg:height="0.054cm"><text:p/></draw:rect></text:p>
        <table:table table:name="Table18" table:style-name="Table18">
          <table:table-column table:style-name="Table18.A" table:number-columns-repeated="3"/>
          <table:table-row table:style-name="Table18.1">
            <table:table-cell table:style-name="Table18.A1" office:value-type="string">
              <text:p text:style-name="MP2">Azazel’s Den Incorporation - 2024-2025</text:p>
            </table:table-cell>
            <table:table-cell table:style-name="Table18.A1" table:number-rows-spanned="2" office:value-type="string">
              <text:p text:style-name="MP3"><draw:frame draw:style-name="Mfr1" draw:name="Image1 Copy 1 Copy 2" text:anchor-type="as-char" svg:width="2.999cm" svg:height="0.55cm" draw:z-index="0"><draw:image xlink:href="Pictures/10000001000005A000000102DC6B8DA8.png" xlink:type="simple" xlink:show="embed" xlink:actuate="onLoad" draw:mime-type="image/png"/></draw:frame></text:p>
            </table:table-cell>
            <table:table-cell table:style-name="Table18.A1" office:value-type="string">
              <text:p text:style-name="MP4"/>
            </table:table-cell>
          </table:table-row>
          <table:table-row table:style-name="Table18.1">
            <table:table-cell table:style-name="Table18.A1" office:value-type="string">
              <text:p text:style-name="MP5">ADI Master Charter</text:p>
            </table:table-cell>
            <table:covered-table-cell table:style-name="Table18.A1"/>
            <table:table-cell table:style-name="Table18.A1" office:value-type="string">
              <text:p text:style-name="MP4"/>
            </table:table-cell>
          </table:table-row>
        </table:table>
        <text:p text:style-name="MP2"/>
      </style:footer>
      <style:footer-first>
        <text:p text:style-name="Standard"><draw:rect text:anchor-type="as-char" draw:z-index="16" draw:name="Shape 8" draw:style-name="Mgr1" draw:text-style-name="MP1" svg:width="0.003cm" svg:height="0.054cm"><text:p/></draw:rect></text:p>
        <table:table table:name="Table15" table:style-name="Table15">
          <table:table-column table:style-name="Table15.A" table:number-columns-repeated="3"/>
          <table:table-row table:style-name="Table15.1">
            <table:table-cell table:style-name="Table15.A1" office:value-type="string">
              <text:p text:style-name="MP2">Azazel’s Den Incorporation - 2024-2025</text:p>
            </table:table-cell>
            <table:table-cell table:style-name="Table15.A1" table:number-rows-spanned="2" office:value-type="string">
              <text:p text:style-name="MP3"><draw:frame draw:style-name="Mfr1" draw:name="Image1 Copy 1 Copy 1" text:anchor-type="as-char" svg:width="2.999cm" svg:height="0.55cm" draw:z-index="0"><draw:image xlink:href="Pictures/10000001000005A000000102DC6B8DA8.png" xlink:type="simple" xlink:show="embed" xlink:actuate="onLoad" draw:mime-type="image/png"/></draw:frame></text:p>
            </table:table-cell>
            <table:table-cell table:style-name="Table15.A1" office:value-type="string">
              <text:p text:style-name="MP4"/>
            </table:table-cell>
          </table:table-row>
          <table:table-row table:style-name="Table15.1">
            <table:table-cell table:style-name="Table15.A1" office:value-type="string">
              <text:p text:style-name="MP5">ADI Master Charter</text:p>
            </table:table-cell>
            <table:covered-table-cell table:style-name="Table15.A1"/>
            <table:table-cell table:style-name="Table15.A1" office:value-type="string">
              <text:p text:style-name="MP4"/>
            </table:table-cell>
          </table:table-row>
        </table:table>
        <text:p text:style-name="MP2"/>
      </style:footer-first>
    </style:master-page>
    <style:master-page style:name="First_20_Page" style:display-name="First Page" style:page-layout-name="Mpm2" draw:style-name="Mdp2">
      <style:header>
        <text:p text:style-name="MP6"/>
        <text:p text:style-name="MP6"><draw:frame draw:style-name="Mfr2" draw:name="image1.png Copy 1" text:anchor-type="char" svg:y="2.194cm" svg:width="15.916cm" svg:height="2.868cm" draw:z-index="0"><draw:image xlink:href="Pictures/10000001000005A000000102DC6B8DA8.png" xlink:type="simple" xlink:show="embed" xlink:actuate="onLoad" draw:mime-type="image/png"/></draw:frame><draw:rect text:anchor-type="as-char" draw:z-index="18" draw:name="Shape 13" draw:style-name="Mgr1" draw:text-style-name="MP1" svg:width="0.003cm" svg:height="0.054cm"><text:p/></draw:rect></text:p>
      </style:header>
      <style:header-first>
        <text:p text:style-name="MP6"/>
        <text:p text:style-name="MP6"><draw:frame draw:style-name="Mfr3" draw:name="image1.png Copy 1 Copy 1" text:anchor-type="char" svg:x="5.703cm" svg:y="3.649cm" svg:width="15.916cm" svg:height="2.868cm" draw:z-index="21"><draw:image xlink:href="Pictures/10000001000005A0000001029CE6DD3C.png" xlink:type="simple" xlink:show="embed" xlink:actuate="onLoad" draw:mime-type="image/png"/></draw:frame><draw:rect text:anchor-type="as-char" draw:z-index="20" draw:name="Shape 15" draw:style-name="Mgr1" draw:text-style-name="MP1" svg:width="0.003cm" svg:height="0.054cm"><text:p/></draw:rect></text:p>
      </style:header-first>
      <style:footer>
        <text:p text:style-name="Standard"><draw:rect text:anchor-type="as-char" draw:z-index="19" draw:name="Shape 14" draw:style-name="Mgr1" draw:text-style-name="MP1" svg:width="0.003cm" svg:height="0.054cm"><text:p/></draw:rect></text:p>
        <table:table table:name="Table20" table:style-name="Table20">
          <table:table-column table:style-name="Table20.A" table:number-columns-repeated="3"/>
          <table:table-row table:style-name="Table20.1">
            <table:table-cell table:style-name="Table20.A1" office:value-type="string">
              <text:p text:style-name="MP2">Azazel’s Den Incorporation - 2024-2025</text:p>
            </table:table-cell>
            <table:table-cell table:style-name="Table20.A1" table:number-rows-spanned="2" office:value-type="string">
              <text:p text:style-name="MP3"><draw:frame draw:style-name="Mfr1" draw:name="Image2 Copy 1" text:anchor-type="as-char" svg:width="2.999cm" svg:height="0.55cm" draw:z-index="0"><draw:image xlink:href="Pictures/10000001000005A000000102DC6B8DA8.png" xlink:type="simple" xlink:show="embed" xlink:actuate="onLoad" draw:mime-type="image/png"/></draw:frame></text:p>
            </table:table-cell>
            <table:table-cell table:style-name="Table20.A1" office:value-type="string">
              <text:p text:style-name="MP7"/>
            </table:table-cell>
          </table:table-row>
          <table:table-row table:style-name="Table20.1">
            <table:table-cell table:style-name="Table20.A1" office:value-type="string">
              <text:p text:style-name="MP8">ADI Master Charter</text:p>
            </table:table-cell>
            <table:covered-table-cell table:style-name="Table20.A1"/>
            <table:table-cell table:style-name="Table20.A1" office:value-type="string">
              <text:p text:style-name="MP7"/>
            </table:table-cell>
          </table:table-row>
        </table:table>
        <text:p text:style-name="MP2"/>
      </style:footer>
      <style:footer-first>
        <text:p text:style-name="Standard"><draw:rect text:anchor-type="as-char" draw:z-index="22" draw:name="Shape 16" draw:style-name="Mgr1" draw:text-style-name="MP1" svg:width="0.003cm" svg:height="0.054cm"><text:p/></draw:rect></text:p>
      </style:footer-first>
    </style:master-page>
    <style:master-page style:name="Converted1" style:page-layout-name="Mpm3" draw:style-name="Mdp3">
      <style:header>
        <text:p text:style-name="Standard"><draw:rect text:anchor-type="as-char" draw:z-index="0" draw:name="Shape5" draw:style-name="Mgr1" draw:text-style-name="MP1" svg:width="0.003cm" svg:height="0.054cm"><text:p/></draw:rect></text:p>
      </style:header>
      <style:footer>
        <text:p text:style-name="Standard"><draw:rect text:anchor-type="as-char" draw:z-index="1" draw:name="Shape6" draw:style-name="Mgr1" draw:text-style-name="MP1" svg:width="0.003cm" svg:height="0.054cm"><text:p/></draw:rect></text:p>
        <table:table table:name="Table3" table:style-name="Table3">
          <table:table-column table:style-name="Table3.A" table:number-columns-repeated="3"/>
          <table:table-row table:style-name="Table3.1">
            <table:table-cell table:style-name="Table3.A1" office:value-type="string">
              <text:p text:style-name="MP2">Azazel’s Den Incorporation - 2024-2025</text:p>
            </table:table-cell>
            <table:table-cell table:style-name="Table3.A1" table:number-rows-spanned="2" office:value-type="string">
              <text:p text:style-name="MP3"><draw:frame draw:style-name="Mfr4" draw:name="Image3" text:anchor-type="as-char" svg:width="2.999cm" svg:height="0.55cm" draw:z-index="0"><draw:image xlink:href="Pictures/10000001000005A000000102DC6B8DA8.png" xlink:type="simple" xlink:show="embed" xlink:actuate="onLoad" draw:mime-type="image/png"/></draw:frame></text:p>
            </table:table-cell>
            <table:table-cell table:style-name="Table3.A1" office:value-type="string">
              <text:p text:style-name="MP4"/>
            </table:table-cell>
          </table:table-row>
          <table:table-row table:style-name="Table3.1">
            <table:table-cell table:style-name="Table3.A1" office:value-type="string">
              <text:p text:style-name="MP5">ADI Master Charter</text:p>
            </table:table-cell>
            <table:covered-table-cell table:style-name="Table3.A1"/>
            <table:table-cell table:style-name="Table3.A1" office:value-type="string">
              <text:p text:style-name="MP4"/>
            </table:table-cell>
          </table:table-row>
        </table:table>
        <text:p text:style-name="MP2"/>
      </style:footer>
    </style:master-page>
    <style:master-page style:name="Converted2" style:page-layout-name="Mpm3" draw:style-name="Mdp3">
      <style:header>
        <text:p text:style-name="Standard"><draw:rect text:anchor-type="as-char" draw:z-index="2" draw:name="Shape7" draw:style-name="Mgr1" draw:text-style-name="MP1" svg:width="0.003cm" svg:height="0.054cm"><text:p/></draw:rect></text:p>
      </style:header>
      <style:footer>
        <text:p text:style-name="Standard"><draw:rect text:anchor-type="as-char" draw:z-index="3" draw:name="Shape8" draw:style-name="Mgr1" draw:text-style-name="MP1" svg:width="0.003cm" svg:height="0.054cm"><text:p/></draw:rect></text:p>
        <table:table table:name="Table4" table:style-name="Table4">
          <table:table-column table:style-name="Table4.A" table:number-columns-repeated="3"/>
          <table:table-row table:style-name="Table4.1">
            <table:table-cell table:style-name="Table4.A1" office:value-type="string">
              <text:p text:style-name="MP2">Azazel’s Den Incorporation - 2024-2025</text:p>
            </table:table-cell>
            <table:table-cell table:style-name="Table4.A1" table:number-rows-spanned="2" office:value-type="string">
              <text:p text:style-name="MP3"><draw:frame draw:style-name="Mfr4" draw:name="Image4" text:anchor-type="as-char" svg:width="2.999cm" svg:height="0.55cm" draw:z-index="0"><draw:image xlink:href="Pictures/10000001000005A000000102DC6B8DA8.png" xlink:type="simple" xlink:show="embed" xlink:actuate="onLoad" draw:mime-type="image/png"/></draw:frame></text:p>
            </table:table-cell>
            <table:table-cell table:style-name="Table4.A1" office:value-type="string">
              <text:p text:style-name="MP4"/>
            </table:table-cell>
          </table:table-row>
          <table:table-row table:style-name="Table4.1">
            <table:table-cell table:style-name="Table4.A1" office:value-type="string">
              <text:p text:style-name="MP5">ADI Master Charter</text:p>
            </table:table-cell>
            <table:covered-table-cell table:style-name="Table4.A1"/>
            <table:table-cell table:style-name="Table4.A1" office:value-type="string">
              <text:p text:style-name="MP4"/>
            </table:table-cell>
          </table:table-row>
        </table:table>
        <text:p text:style-name="MP2"/>
      </style:footer>
    </style:master-page>
    <style:master-page style:name="Converted3" style:page-layout-name="Mpm3" draw:style-name="Mdp3">
      <style:header>
        <text:p text:style-name="Standard"><draw:rect text:anchor-type="as-char" draw:z-index="4" draw:name="Shape9" draw:style-name="Mgr1" draw:text-style-name="MP1" svg:width="0.003cm" svg:height="0.054cm"><text:p/></draw:rect></text:p>
      </style:header>
      <style:footer>
        <text:p text:style-name="Standard"><draw:rect text:anchor-type="as-char" draw:z-index="5" draw:name="Shape10" draw:style-name="Mgr1" draw:text-style-name="MP1" svg:width="0.003cm" svg:height="0.054cm"><text:p/></draw:rect></text:p>
        <table:table table:name="Table5" table:style-name="Table5">
          <table:table-column table:style-name="Table5.A" table:number-columns-repeated="3"/>
          <table:table-row table:style-name="Table5.1">
            <table:table-cell table:style-name="Table5.A1" office:value-type="string">
              <text:p text:style-name="MP2">Azazel’s Den Incorporation - 2024-2025</text:p>
            </table:table-cell>
            <table:table-cell table:style-name="Table5.A1" table:number-rows-spanned="2" office:value-type="string">
              <text:p text:style-name="MP3"><draw:frame draw:style-name="Mfr4" draw:name="Image5" text:anchor-type="as-char" svg:width="2.999cm" svg:height="0.55cm" draw:z-index="0"><draw:image xlink:href="Pictures/10000001000005A000000102DC6B8DA8.png" xlink:type="simple" xlink:show="embed" xlink:actuate="onLoad" draw:mime-type="image/png"/></draw:frame></text:p>
            </table:table-cell>
            <table:table-cell table:style-name="Table5.A1" office:value-type="string">
              <text:p text:style-name="MP4"/>
            </table:table-cell>
          </table:table-row>
          <table:table-row table:style-name="Table5.1">
            <table:table-cell table:style-name="Table5.A1" office:value-type="string">
              <text:p text:style-name="MP5">ADI Master Charter</text:p>
            </table:table-cell>
            <table:covered-table-cell table:style-name="Table5.A1"/>
            <table:table-cell table:style-name="Table5.A1" office:value-type="string">
              <text:p text:style-name="MP4"/>
            </table:table-cell>
          </table:table-row>
        </table:table>
        <text:p text:style-name="MP2"/>
      </style:footer>
    </style:master-page>
    <style:master-page style:name="Converted4" style:page-layout-name="Mpm3" draw:style-name="Mdp3">
      <style:header>
        <text:p text:style-name="Standard"><draw:rect text:anchor-type="as-char" draw:z-index="6" draw:name="Shape11" draw:style-name="Mgr1" draw:text-style-name="MP1" svg:width="0.003cm" svg:height="0.054cm"><text:p/></draw:rect></text:p>
      </style:header>
      <style:footer>
        <text:p text:style-name="Standard"><draw:rect text:anchor-type="as-char" draw:z-index="7" draw:name="Shape12" draw:style-name="Mgr1" draw:text-style-name="MP1" svg:width="0.003cm" svg:height="0.054cm"><text:p/></draw:rect></text:p>
        <table:table table:name="Table6" table:style-name="Table6">
          <table:table-column table:style-name="Table6.A" table:number-columns-repeated="3"/>
          <table:table-row table:style-name="Table6.1">
            <table:table-cell table:style-name="Table6.A1" office:value-type="string">
              <text:p text:style-name="MP2">Azazel’s Den Incorporation - 2024-2025</text:p>
            </table:table-cell>
            <table:table-cell table:style-name="Table6.A1" table:number-rows-spanned="2" office:value-type="string">
              <text:p text:style-name="MP3"><draw:frame draw:style-name="Mfr4" draw:name="Image6" text:anchor-type="as-char" svg:width="2.999cm" svg:height="0.55cm" draw:z-index="0"><draw:image xlink:href="Pictures/10000001000005A000000102DC6B8DA8.png" xlink:type="simple" xlink:show="embed" xlink:actuate="onLoad" draw:mime-type="image/png"/></draw:frame></text:p>
            </table:table-cell>
            <table:table-cell table:style-name="Table6.A1" office:value-type="string">
              <text:p text:style-name="MP4"/>
            </table:table-cell>
          </table:table-row>
          <table:table-row table:style-name="Table6.1">
            <table:table-cell table:style-name="Table6.A1" office:value-type="string">
              <text:p text:style-name="MP5">ADI Master Charter</text:p>
            </table:table-cell>
            <table:covered-table-cell table:style-name="Table6.A1"/>
            <table:table-cell table:style-name="Table6.A1" office:value-type="string">
              <text:p text:style-name="MP4"/>
            </table:table-cell>
          </table:table-row>
        </table:table>
        <text:p text:style-name="MP2"/>
      </style:footer>
    </style:master-page>
    <style:master-page style:name="Converted5" style:page-layout-name="Mpm3" draw:style-name="Mdp3">
      <style:header>
        <text:p text:style-name="Standard"><draw:rect text:anchor-type="as-char" draw:z-index="8" draw:name="Shape13" draw:style-name="Mgr1" draw:text-style-name="MP1" svg:width="0.003cm" svg:height="0.054cm"><text:p/></draw:rect></text:p>
      </style:header>
      <style:footer>
        <text:p text:style-name="Standard"><draw:rect text:anchor-type="as-char" draw:z-index="9" draw:name="Shape14" draw:style-name="Mgr1" draw:text-style-name="MP1" svg:width="0.003cm" svg:height="0.054cm"><text:p/></draw:rect></text:p>
        <table:table table:name="Table7" table:style-name="Table7">
          <table:table-column table:style-name="Table7.A" table:number-columns-repeated="3"/>
          <table:table-row table:style-name="Table7.1">
            <table:table-cell table:style-name="Table7.A1" office:value-type="string">
              <text:p text:style-name="MP2">Azazel’s Den Incorporation - 2024-2025</text:p>
            </table:table-cell>
            <table:table-cell table:style-name="Table7.A1" table:number-rows-spanned="2" office:value-type="string">
              <text:p text:style-name="MP3"><draw:frame draw:style-name="Mfr4" draw:name="Image7" text:anchor-type="as-char" svg:width="2.999cm" svg:height="0.55cm" draw:z-index="0"><draw:image xlink:href="Pictures/10000001000005A000000102DC6B8DA8.png" xlink:type="simple" xlink:show="embed" xlink:actuate="onLoad" draw:mime-type="image/png"/></draw:frame></text:p>
            </table:table-cell>
            <table:table-cell table:style-name="Table7.A1" office:value-type="string">
              <text:p text:style-name="MP4"/>
            </table:table-cell>
          </table:table-row>
          <table:table-row table:style-name="Table7.1">
            <table:table-cell table:style-name="Table7.A1" office:value-type="string">
              <text:p text:style-name="MP5">ADI Master Charter</text:p>
            </table:table-cell>
            <table:covered-table-cell table:style-name="Table7.A1"/>
            <table:table-cell table:style-name="Table7.A1" office:value-type="string">
              <text:p text:style-name="MP4"/>
            </table:table-cell>
          </table:table-row>
        </table:table>
        <text:p text:style-name="MP2"/>
      </style:footer>
    </style:master-page>
    <style:master-page style:name="Converted6" style:page-layout-name="Mpm3" draw:style-name="Mdp3">
      <style:header>
        <text:p text:style-name="Standard"><draw:rect text:anchor-type="as-char" draw:z-index="10" draw:name="Shape15" draw:style-name="Mgr1" draw:text-style-name="MP1" svg:width="0.003cm" svg:height="0.054cm"><text:p/></draw:rect></text:p>
      </style:header>
      <style:footer>
        <text:p text:style-name="Standard"><draw:rect text:anchor-type="as-char" draw:z-index="11" draw:name="Shape16" draw:style-name="Mgr1" draw:text-style-name="MP1" svg:width="0.003cm" svg:height="0.054cm"><text:p/></draw:rect></text:p>
        <table:table table:name="Table8" table:style-name="Table8">
          <table:table-column table:style-name="Table8.A" table:number-columns-repeated="3"/>
          <table:table-row table:style-name="Table8.1">
            <table:table-cell table:style-name="Table8.A1" office:value-type="string">
              <text:p text:style-name="MP2">Azazel’s Den Incorporation - 2024-2025</text:p>
            </table:table-cell>
            <table:table-cell table:style-name="Table8.A1" table:number-rows-spanned="2" office:value-type="string">
              <text:p text:style-name="MP3"><draw:frame draw:style-name="Mfr4" draw:name="Image8" text:anchor-type="as-char" svg:width="2.999cm" svg:height="0.55cm" draw:z-index="0"><draw:image xlink:href="Pictures/10000001000005A000000102DC6B8DA8.png" xlink:type="simple" xlink:show="embed" xlink:actuate="onLoad" draw:mime-type="image/png"/></draw:frame></text:p>
            </table:table-cell>
            <table:table-cell table:style-name="Table8.A1" office:value-type="string">
              <text:p text:style-name="MP4"/>
            </table:table-cell>
          </table:table-row>
          <table:table-row table:style-name="Table8.1">
            <table:table-cell table:style-name="Table8.A1" office:value-type="string">
              <text:p text:style-name="MP5">ADI Master Charter</text:p>
            </table:table-cell>
            <table:covered-table-cell table:style-name="Table8.A1"/>
            <table:table-cell table:style-name="Table8.A1" office:value-type="string">
              <text:p text:style-name="MP4"/>
            </table:table-cell>
          </table:table-row>
        </table:table>
        <text:p text:style-name="MP2"/>
      </style:footer>
    </style:master-page>
    <style:master-page style:name="Contents" style:page-layout-name="Mpm4" draw:style-name="Mdp1">
      <style:header>
        <text:p text:style-name="MP9">ADI Master Charter</text:p>
        <text:p text:style-name="MP9"><draw:line text:anchor-type="paragraph" draw:z-index="46" draw:name="Horizontal line 2" draw:style-name="Mgr2" draw:text-style-name="MP10" svg:x1="0.314cm" svg:y1="0.779cm" svg:x2="27.037cm" svg:y2="0.753cm"><text:p/></draw:line>Updated <text:date style:data-style-name="N36" text:date-value="2025-06-04T07:21:50.959654441">04.06.2025</text:date></text:p>
      </style:header>
      <style:footer>
        <text:p text:style-name="Standard"><draw:line text:anchor-type="paragraph" draw:z-index="70" draw:name="Horizontal line 1" draw:style-name="Mgr3" draw:text-style-name="MP11" svg:x1="0.12cm" svg:y1="0.185cm" svg:x2="26.852cm" svg:y2="0.187cm"><text:p/></draw:line><draw:rect text:anchor-type="as-char" draw:z-index="34" draw:name="Shape 19" draw:style-name="Mgr1" draw:text-style-name="MP1" svg:width="0.003cm" svg:height="0.054cm"><text:p/></draw:rect></text:p>
        <table:table table:name="Table23" table:style-name="Table23">
          <table:table-column table:style-name="Table23.A" table:number-columns-repeated="3"/>
          <table:table-row table:style-name="Table23.1">
            <table:table-cell table:style-name="Table23.A1" office:value-type="string">
              <text:p text:style-name="MP2">Azazel’s Den Incorporation - 2024-2025</text:p>
            </table:table-cell>
            <table:table-cell table:style-name="Table23.A1" table:number-rows-spanned="2" office:value-type="string">
              <text:p text:style-name="MP3"><draw:frame draw:style-name="Mfr1" draw:name="Image9 Copy 1 Copy 2 Copy 1 Copy 1" text:anchor-type="as-char" svg:width="2.999cm" svg:height="0.55cm" draw:z-index="58"><draw:image xlink:href="Pictures/10000001000005A000000102DC6B8DA8.png" xlink:type="simple" xlink:show="embed" xlink:actuate="onLoad" draw:mime-type="image/png"/></draw:frame></text:p>
            </table:table-cell>
            <table:table-cell table:style-name="Table23.A1" office:value-type="string">
              <text:p text:style-name="MP4"><text:user-defined style:data-style-name="N0" text:name="Author">Azazel Mango</text:user-defined></text:p>
            </table:table-cell>
          </table:table-row>
          <table:table-row table:style-name="Table23.1">
            <table:table-cell table:style-name="Table23.A1" office:value-type="string">
              <text:p text:style-name="MP5">ADI Master Charter</text:p>
            </table:table-cell>
            <table:covered-table-cell table:style-name="Table23.A1"/>
            <table:table-cell table:style-name="Table23.A1" office:value-type="string">
              <text:p text:style-name="MP4"/>
            </table:table-cell>
          </table:table-row>
        </table:table>
        <text:p text:style-name="MP2"/>
      </style:footer>
    </style:master-page>
    <style:master-page style:name="Converted8" style:page-layout-name="Mpm3" draw:style-name="Mdp3">
      <style:header>
        <text:p text:style-name="Standard"><draw:rect text:anchor-type="as-char" draw:z-index="12" draw:name="Shape19" draw:style-name="Mgr1" draw:text-style-name="MP1" svg:width="0.003cm" svg:height="0.054cm"><text:p/></draw:rect></text:p>
      </style:header>
      <style:footer>
        <text:p text:style-name="Standard"><draw:rect text:anchor-type="as-char" draw:z-index="13" draw:name="Shape20" draw:style-name="Mgr1" draw:text-style-name="MP1" svg:width="0.003cm" svg:height="0.054cm"><text:p/></draw:rect></text:p>
        <table:table table:name="Table10" table:style-name="Table10">
          <table:table-column table:style-name="Table10.A" table:number-columns-repeated="3"/>
          <table:table-row table:style-name="Table10.1">
            <table:table-cell table:style-name="Table10.A1" office:value-type="string">
              <text:p text:style-name="MP2">Azazel’s Den Incorporation - 2024-2025</text:p>
            </table:table-cell>
            <table:table-cell table:style-name="Table10.A1" table:number-rows-spanned="2" office:value-type="string">
              <text:p text:style-name="MP3"><draw:frame draw:style-name="Mfr4" draw:name="Image10" text:anchor-type="as-char" svg:width="2.999cm" svg:height="0.55cm" draw:z-index="0"><draw:image xlink:href="Pictures/10000001000005A000000102DC6B8DA8.png" xlink:type="simple" xlink:show="embed" xlink:actuate="onLoad" draw:mime-type="image/png"/></draw:frame></text:p>
            </table:table-cell>
            <table:table-cell table:style-name="Table10.A1" office:value-type="string">
              <text:p text:style-name="MP4"/>
            </table:table-cell>
          </table:table-row>
          <table:table-row table:style-name="Table10.1">
            <table:table-cell table:style-name="Table10.A1" office:value-type="string">
              <text:p text:style-name="MP5">ADI Master Charter</text:p>
            </table:table-cell>
            <table:covered-table-cell table:style-name="Table10.A1"/>
            <table:table-cell table:style-name="Table10.A1" office:value-type="string">
              <text:p text:style-name="MP4"/>
            </table:table-cell>
          </table:table-row>
        </table:table>
        <text:p text:style-name="MP2"/>
      </style:footer>
    </style:master-page>
    <style:master-page style:name="Converted9" style:page-layout-name="Mpm3" draw:style-name="Mdp3">
      <style:header>
        <text:p text:style-name="Standard"><draw:rect text:anchor-type="as-char" draw:z-index="14" draw:name="Shape21" draw:style-name="Mgr1" draw:text-style-name="MP1" svg:width="0.003cm" svg:height="0.054cm"><text:p/></draw:rect></text:p>
      </style:header>
      <style:footer>
        <text:p text:style-name="Standard"><draw:rect text:anchor-type="as-char" draw:z-index="15" draw:name="Shape22" draw:style-name="Mgr1" draw:text-style-name="MP1" svg:width="0.003cm" svg:height="0.054cm"><text:p/></draw:rect></text:p>
        <table:table table:name="Table11" table:style-name="Table11">
          <table:table-column table:style-name="Table11.A" table:number-columns-repeated="3"/>
          <table:table-row table:style-name="Table11.1">
            <table:table-cell table:style-name="Table11.A1" office:value-type="string">
              <text:p text:style-name="MP2">Azazel’s Den Incorporation - 2024-2025</text:p>
            </table:table-cell>
            <table:table-cell table:style-name="Table11.A1" table:number-rows-spanned="2" office:value-type="string">
              <text:p text:style-name="MP3"><draw:frame draw:style-name="Mfr4" draw:name="Image11" text:anchor-type="as-char" svg:width="2.999cm" svg:height="0.55cm" draw:z-index="0"><draw:image xlink:href="Pictures/10000001000005A000000102DC6B8DA8.png" xlink:type="simple" xlink:show="embed" xlink:actuate="onLoad" draw:mime-type="image/png"/></draw:frame></text:p>
            </table:table-cell>
            <table:table-cell table:style-name="Table11.A1" office:value-type="string">
              <text:p text:style-name="MP4"/>
            </table:table-cell>
          </table:table-row>
          <table:table-row table:style-name="Table11.1">
            <table:table-cell table:style-name="Table11.A1" office:value-type="string">
              <text:p text:style-name="MP5">ADI Master Charter</text:p>
            </table:table-cell>
            <table:covered-table-cell table:style-name="Table11.A1"/>
            <table:table-cell table:style-name="Table11.A1" office:value-type="string">
              <text:p text:style-name="MP4"/>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date>2025-06-04T07:21:50.748729415</dc:date>
    <dc:creator>Azazel Mango</dc:creator>
    <meta:editing-duration>PT1H4M2S</meta:editing-duration>
    <meta:editing-cycles>6</meta:editing-cycles>
    <dc:contributor>Azazel Mango</dc:contributor>
    <dc:publisher>Azazel's Den Incorporation</dc:publisher>
    <dc:rights>All Rights Reserved</dc:rights>
    <dc:title>ADI Master Charter</dc:title>
    <meta:document-statistic meta:table-count="12" meta:image-count="14" meta:object-count="0" meta:page-count="13" meta:paragraph-count="650" meta:word-count="2783" meta:character-count="15288" meta:non-whitespace-character-count="12252"/>
    <meta:user-defined meta:name="Author">Azazel Mango</meta:user-defined>
  </office:meta>
</office:document-meta>
</file>